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576in">
        <style:tab-stops>
          <style:tab-stop style:type="left" style:position="0in"/>
        </style:tab-stops>
      </style:paragraph-properties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0.3125in" style:use-optimal-column-width="false"/>
    </style:style>
    <style:style style:name="TableColumn6" style:family="table-column">
      <style:table-column-properties style:column-width="5.552in" style:use-optimal-column-width="false"/>
    </style:style>
    <style:style style:name="TableColumn7" style:family="table-column">
      <style:table-column-properties style:column-width="0.5937in" style:use-optimal-column-width="false"/>
    </style:style>
    <style:style style:name="TableColumn8" style:family="table-column">
      <style:table-column-properties style:column-width="0.7826in" style:use-optimal-column-width="false"/>
    </style:style>
    <style:style style:name="Table4" style:family="table">
      <style:table-properties style:width="7.2409in" fo:margin-left="-0.298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" style:parent-style-name="TableContents" style:family="paragraph">
      <style:paragraph-properties style:snap-to-layout-grid="false" fo:margin-left="0.0784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1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3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5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76" style:parent-style-name="TableContents" style:family="paragraph">
      <style:paragraph-properties style:snap-to-layout-grid="false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79" style:parent-style-name="TableContents" style:family="paragraph">
      <style:paragraph-properties style:snap-to-layout-grid="false"/>
      <style:text-properties fo:font-style="italic" style:font-style-asian="italic" style:font-style-complex="italic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8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10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01" style:parent-style-name="TableContents" style:family="paragraph">
      <style:paragraph-properties style:snap-to-layout-grid="false"/>
      <style:text-properties fo:font-style="italic" style:font-style-asian="italic" style:font-style-complex="italic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11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T12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/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T13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/>
    </style:style>
    <style:style style:name="T143" style:parent-style-name="Domyślnaczcionkaakapitu" style:family="text">
      <style:text-properties fo:font-size="10pt" style:font-size-asian="10pt" style:font-size-complex="10pt"/>
    </style:style>
    <style:style style:name="T14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/>
    </style:style>
    <style:style style:name="T154" style:parent-style-name="Domyślnaczcionkaakapitu" style:family="text">
      <style:text-properties fo:font-size="10pt" style:font-size-asian="10pt" style:font-size-complex="10pt"/>
    </style:style>
    <style:style style:name="T15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/>
    </style:style>
    <style:style style:name="T165" style:parent-style-name="Domyślnaczcionkaakapitu" style:family="text">
      <style:text-properties fo:font-size="10pt" style:font-size-asian="10pt" style:font-size-complex="10pt"/>
    </style:style>
    <style:style style:name="T16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/>
    </style:style>
    <style:style style:name="T176" style:parent-style-name="Domyślnaczcionkaakapitu" style:family="text">
      <style:text-properties fo:font-size="10pt" style:font-size-asian="10pt" style:font-size-complex="10pt"/>
    </style:style>
    <style:style style:name="T17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78" style:parent-style-name="Domyślnaczcionkaakapitu" style:family="text">
      <style:text-properties fo:font-size="10pt" style:font-size-asian="10pt" style:font-size-complex="10pt"/>
    </style:style>
    <style:style style:name="T17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80" style:parent-style-name="TableContents" style:family="paragraph">
      <style:paragraph-properties style:snap-to-layout-grid="false"/>
      <style:text-properties fo:font-style="italic" style:font-style-asian="italic" style:font-style-complex="italic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/>
    </style:style>
    <style:style style:name="T190" style:parent-style-name="Domyślnaczcionkaakapitu" style:family="text">
      <style:text-properties fo:font-size="10pt" style:font-size-asian="10pt" style:font-size-complex="10pt"/>
    </style:style>
    <style:style style:name="T19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style:snap-to-layout-grid="false"/>
    </style:style>
    <style:style style:name="T201" style:parent-style-name="Domyślnaczcionkaakapitu" style:family="text">
      <style:text-properties fo:font-size="10pt" style:font-size-asian="10pt" style:font-size-complex="10pt"/>
    </style:style>
    <style:style style:name="T20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Standard" style:family="paragraph">
      <style:paragraph-properties style:snap-to-layout-grid="false"/>
    </style:style>
    <style:style style:name="T221" style:parent-style-name="Domyślnaczcionkaakapitu" style:family="text">
      <style:text-properties fo:font-size="10pt" style:font-size-asian="10pt" style:font-size-complex="10pt"/>
    </style:style>
    <style:style style:name="T22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23" style:parent-style-name="Domyślnaczcionkaakapitu" style:family="text">
      <style:text-properties fo:font-size="10pt" style:font-size-asian="10pt" style:font-size-complex="10pt"/>
    </style:style>
    <style:style style:name="T22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29" style:family="table-row">
      <style:table-row-properties style:min-row-height="0.0006in"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38" style:family="table-row">
      <style:table-row-properties style:min-row-height="0.0847in"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style:snap-to-layout-grid="false"/>
    </style:style>
    <style:style style:name="T243" style:parent-style-name="Domyślnaczcionkaakapitu" style:family="text">
      <style:text-properties fo:font-size="10pt" style:font-size-asian="10pt" style:font-size-complex="10pt"/>
    </style:style>
    <style:style style:name="T244" style:parent-style-name="Domyślnaczcionkaakapitu" style:family="text">
      <style:text-properties style:text-position="super 65%" fo:font-size="10pt" style:font-size-asian="10pt" style:font-size-complex="10pt"/>
    </style:style>
    <style:style style:name="T245" style:parent-style-name="Domyślnaczcionkaakapitu" style:family="text">
      <style:text-properties fo:font-size="10pt" style:font-size-asian="10pt" style:font-size-complex="10pt"/>
    </style:style>
    <style:style style:name="P24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51" style:parent-style-name="Standard" style:family="paragraph">
      <style:paragraph-properties fo:text-align="end"/>
      <style:text-properties fo:font-size="9pt" style:font-size-asian="9pt" style:font-size-complex="9pt"/>
    </style:style>
  </office:automatic-styles>
  <office:body>
    <office:text text:use-soft-page-breaks="true">
      <text:p text:style-name="P1">PB-16<text:s/><text:span text:style-name="T2">Wykaz</text:span><text:s/>dokumentów do zawiadomienia o zakończeniu<text:s/><text:span text:style-name="T3">budowy budynków innych niż mieszkalne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</text:p>
          </table:table-cell>
          <table:table-cell table:style-name="TableCell12">
            <text:p text:style-name="P13">rodzaj dokumentu</text:p>
          </table:table-cell>
          <table:table-cell table:style-name="TableCell14">
            <text:p text:style-name="P15">kopia/</text:p>
            <text:p text:style-name="P16">oryginał</text:p>
          </table:table-cell>
          <table:table-cell table:style-name="TableCell17">
            <text:p text:style-name="P18">data dokumentu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<text:span text:style-name="T24">Zawiadomienie o zakończeniu budowy PB-16, czytelnie podpisane przez wszystkich inwestorów<text:s/></text:span><text:span text:style-name="T25">(oraz – w razie potrzeby – upoważnienie/pełnomocnictwo)</text:span></text:p>
          </table:table-cell>
          <table:table-cell table:style-name="TableCell26">
            <text:p text:style-name="P27">oryginał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Oryginał dziennika budowy, z wpisem kierownika budowy o zakończeniu budowy</text:p>
            <text:p text:style-name="P35"/>
          </table:table-cell>
          <table:table-cell table:style-name="TableCell36">
            <text:p text:style-name="P37">oryginał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<text:span text:style-name="T45">Kopia decyzji pozwolenia na budowę (</text:span><text:span text:style-name="T46">z pieczątką<text:s/></text:span><text:span text:style-name="T47">ostateczności</text:span><text:span text:style-name="T48"><text:s/>przystawioną przez urząd który wydał decyzję</text:span><text:span text:style-name="T49">)</text:span></text:p>
          </table:table-cell>
          <table:table-cell table:style-name="TableCell50">
            <text:p text:style-name="P51">kopia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2">
            <text:p text:style-name="P56">4</text:p>
          </table:table-cell>
          <table:table-cell table:style-name="TableCell57">
            <text:p text:style-name="P58">Oświadczenie kierownika budowy o zgodności wykonania obiektu budowlanego z projektem budowlanym lub warunkami pozwolenia na budowę oraz przepisami oraz doprowadzeniu do należytego stanu i porządku terenu budowy, a także – w razie korzystania drogi, ulicy,sąsiedniej nieruchomości,budynku lub lokalu. <text:s/>W przypadku dokonania nieistotnych odstępstw oświadczenie <text:s/>musi byś podpisane przez projektanta i inspektora nadzoru, jeśli został ustanowiony.</text:p>
            <text:p text:style-name="P59"/>
          </table:table-cell>
          <table:table-cell table:style-name="TableCell60">
            <text:p text:style-name="P61">oryginał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Normalny"/>
          </table:covered-table-cell>
          <table:table-cell table:style-name="TableCell65">
            <text:p text:style-name="P66">Uprawnienia i aktualna przynależności do izby kierownika <text:s/>oraz inspektora nadzoru, jeżeli został ustanowiony</text:p>
          </table:table-cell>
          <table:table-cell table:style-name="TableCell67">
            <text:p text:style-name="P68">kopia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>Oświadczenie inwestora o właściwym zagospodarowaniu terenów przyległych jeżeli eksploatacja</text:p>
            <text:p text:style-name="P76"><text:span text:style-name="T77">wybudowanego obiektu jest uzależniona od ich odpowiedniego zagospodarowania</text:span><text:span text:style-name="T78"><text:s/>(o ile dotyczy)</text:span></text:p>
            <text:p text:style-name="P79"/>
          </table:table-cell>
          <table:table-cell table:style-name="TableCell80">
            <text:p text:style-name="P81">oryginał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>Dokumentacja geodezyjna, zawierająca wyniki geodezyjne inwentaryzacji powykonawczej oraz informację o zgodności obiektu budowlanego z projektem zagospodarowania działki lub terenu lub odstępstwach od tego projektu, sporządzoną przez osobę wykonującą samodzielne funkcje w dziedzinie geodezji i kartografii oraz posiadającą odpowiednie uprawnienia zawodowe</text:p>
            <text:p text:style-name="P89"/>
          </table:table-cell>
          <table:table-cell table:style-name="TableCell90">
            <text:p text:style-name="P91">oryginał + kopia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P98"><text:span text:style-name="T99">Decyzje dla urządzeń podlegających odbiorowi przez Urząd Dozoru Technicznego w oparciu o przepisy ustawy z dnia 21 grudnia 2000r. o dozorze technicznym,<text:s/></text:span><text:span text:style-name="T100">(o ile dotyczy)</text:span></text:p>
            <text:p text:style-name="P101"/>
          </table:table-cell>
          <table:table-cell table:style-name="TableCell102">
            <text:p text:style-name="P103">kopia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8</text:p>
          </table:table-cell>
          <table:table-cell table:style-name="TableCell109">
            <text:p text:style-name="P110">Protokół lub opinia kominiarska (ważna 1 rok od daty wystawienia)</text:p>
            <text:p text:style-name="P111"/>
          </table:table-cell>
          <table:table-cell table:style-name="TableCell112">
            <text:p text:style-name="P113">kopia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9</text:p>
          </table:table-cell>
          <table:table-cell table:style-name="TableCell119">
            <text:p text:style-name="P120"><text:span text:style-name="T121">Protokół badań i sprawdzeń instalacji elektrycznej (ważny 5 lat od daty wystawienia),<text:s/></text:span><text:span text:style-name="T122">(o ile dotyczy)</text:span></text:p>
          </table:table-cell>
          <table:table-cell table:style-name="TableCell123">
            <text:p text:style-name="P124">kopia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0</text:p>
          </table:table-cell>
          <table:table-cell table:style-name="TableCell130">
            <text:p text:style-name="P131"><text:span text:style-name="T132">Protokół badań i sprawdzeń instalacji odgromowej (ważny 5 lat od daty wystawienia), (</text:span><text:span text:style-name="T133">o ile dotyczy)</text:span></text:p>
          </table:table-cell>
          <table:table-cell table:style-name="TableCell134">
            <text:p text:style-name="P135">kopia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1</text:p>
          </table:table-cell>
          <table:table-cell table:style-name="TableCell141">
            <text:p text:style-name="P142"><text:span text:style-name="T143">Potwierdzenie wykonania przyłącza wodociągowego wydanego przez właściciela sieci,<text:s/></text:span><text:span text:style-name="T144">(o ile dotyczy)</text:span></text:p>
          </table:table-cell>
          <table:table-cell table:style-name="TableCell145">
            <text:p text:style-name="P146">kopia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2</text:p>
          </table:table-cell>
          <table:table-cell table:style-name="TableCell152">
            <text:p text:style-name="P153"><text:span text:style-name="T154">Potwierdzenie wykonania przyłącza kanalizacyjnego wydanego przez właściciela sieci lub oświadczenie kierownika budowy o szczelności szamba,<text:s/></text:span><text:span text:style-name="T155">(o ile dotyczy)</text:span></text:p>
          </table:table-cell>
          <table:table-cell table:style-name="TableCell156">
            <text:p text:style-name="P157">kopia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3</text:p>
          </table:table-cell>
          <table:table-cell table:style-name="TableCell163">
            <text:p text:style-name="P164"><text:span text:style-name="T165">Potwierdzenie wykonania przyłącza energetycznego wydanego przez właściciela sieci lub potwierdzenie zamontowania licznika poboru mocy,<text:s/></text:span><text:span text:style-name="T166">(o ile dotyczy)</text:span></text:p>
          </table:table-cell>
          <table:table-cell table:style-name="TableCell167">
            <text:p text:style-name="P168">kopia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4</text:p>
          </table:table-cell>
          <table:table-cell table:style-name="TableCell174">
            <text:p text:style-name="P175"><text:span text:style-name="T176">Protokół szczelności instalacji gazowej</text:span><text:span text:style-name="T177">,</text:span><text:span text:style-name="T178"><text:s/>(ważny 1 rok od daty wystawienia)<text:s/></text:span><text:span text:style-name="T179">(o ile dotyczy)</text:span></text:p>
            <text:p text:style-name="P180"/>
          </table:table-cell>
          <table:table-cell table:style-name="TableCell181">
            <text:p text:style-name="P182">kopia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5</text:p>
          </table:table-cell>
          <table:table-cell table:style-name="TableCell188">
            <text:p text:style-name="P189"><text:span text:style-name="T190">Potwierdzenie wykonania przyłącza gazowego wydanego przez właściciela sieci,<text:s/></text:span><text:span text:style-name="T191">(o ile dotyczy)</text:span></text:p>
          </table:table-cell>
          <table:table-cell table:style-name="TableCell192">
            <text:p text:style-name="P193">kopia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6</text:p>
          </table:table-cell>
          <table:table-cell table:style-name="TableCell199">
            <text:p text:style-name="P200"><text:span text:style-name="T201">Projekt budowlany + plan zagospodarowania terenu<text:s/></text:span><text:span text:style-name="T202">(do wglądu)</text:span></text:p>
          </table:table-cell>
          <table:table-cell table:style-name="TableCell203">
            <text:p text:style-name="P204">oryginał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7</text:p>
          </table:table-cell>
          <table:table-cell table:style-name="TableCell210">
            <text:p text:style-name="P211">Projekt techniczny, z uwzględnieniem zmian, o kt mowa w art. 36b ust. 2 Pb w przypadku realizacji budowy w oparciu o projekt sporządzony na podstawie przepisów obowiązujących po wejściu w życie nowelizacji ustawy Prawo budowlane z dnia 19.09.2020r.</text:p>
          </table:table-cell>
          <table:table-cell table:style-name="TableCell212">
            <text:p text:style-name="P213">oryginał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8</text:p>
          </table:table-cell>
          <table:table-cell table:style-name="TableCell219">
            <text:p text:style-name="P220"><text:span text:style-name="T221">Kopie rysunków wchodzących w skład zatwierdzonego projektu budowlanego z naniesionymi zmianami odbiegającymi w sposób nieistotny od zatwierdzonego projektu lub warunków pozwolenia na budowę</text:span><text:span text:style-name="T222">( w zw. z art.36a ust. 5 ustawy Prawo budowlane)<text:s/></text:span><text:span text:style-name="T223"><text:s/>- w 2 egzemplarzach,<text:s/></text:span><text:span text:style-name="T224">(o ile dotyczy)</text:span></text:p>
          </table:table-cell>
          <table:table-cell table:style-name="TableCell225">
            <text:p text:style-name="P226">oryginał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8</text:p>
          </table:table-cell>
          <table:table-cell table:style-name="TableCell232">
            <text:p text:style-name="P233">Karta ewidencyjna statystyczna</text:p>
          </table:table-cell>
          <table:table-cell table:style-name="TableCell234">
            <text:p text:style-name="P235">oryginał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9</text:p>
          </table:table-cell>
          <table:table-cell table:style-name="TableCell241">
            <text:p text:style-name="P242"><text:span text:style-name="T243">Kopię świadectwa charakterystyki energetycznej – w przypadku budynków z wyłączeniem budynków, o których mowa (w art. 3 ust. 4 ustawy z dnia 29 sierpnia 2014 r. o charakterystyce energetycznej budynków (pod ochroną konserwatorską; miejsce kultu i działalności religijnej; przemysłowych i gospodarczych bez ogrzewania; letniskowe; wolnostojące o powierzchni użytkowej poniżej 50m</text:span><text:span text:style-name="T244">2</text:span><text:span text:style-name="T245">; <text:s/>gospodarstw rolnych)</text:span></text:p>
            <text:p text:style-name="P246"/>
          </table:table-cell>
          <table:table-cell table:style-name="TableCell247">
            <text:p text:style-name="P248">kopia</text:p>
          </table:table-cell>
          <table:table-cell table:style-name="TableCell249">
            <text:p text:style-name="P250"/>
          </table:table-cell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10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Nagłówek10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style:font-name="Times New Roman" style:font-name-asian="Lucida Sans Unicode" style:font-name-complex="Times New Roman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RTF_Num21" style:display-name="RTF_Num 2 1" style:family="text">
      <style:text-properties style:font-name="Symbol" style:font-name-asian="Symbol" style:font-name-complex="Symbo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7875in" fo:margin-bottom="0.16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a Górecka</meta:initial-creator>
    <dc:creator>Kamila Górecka</dc:creator>
    <meta:creation-date>2023-07-12T07:56:00Z</meta:creation-date>
    <dc:date>2023-07-12T07:56:00Z</dc:date>
    <meta:print-date>2021-11-29T11:0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53" meta:character-count="3869" meta:row-count="27" meta:non-whitespace-character-count="3323"/>
  </office:meta>
</office:document-meta>
</file>