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576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0.1576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5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7826in" style:use-optimal-column-width="false"/>
    </style:style>
    <style:style style:name="Table7" style:family="table">
      <style:table-properties style:width="7.2409in" fo:margin-left="-0.29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margin-left="0.078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2" style:parent-style-name="TableContents" style:family="paragraph">
      <style:paragraph-properties style:snap-to-layout-grid="false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5" style:parent-style-name="TableContents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TableContents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TableContents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5" style:parent-style-name="TableContents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fo:font-style="italic" style:font-style-asian="italic" style:font-style-complex="italic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text-position="super 65%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>PB-16a<text:s/><text:span text:style-name="T2">Wykaz</text:span><text:s/>dokumentów do zawiadomienia o zakończeniu<text:s/><text:span text:style-name="T3">budowy budynku jednorodzinnego</text:span></text:p>
      <text:p text:style-name="P4"><text:span text:style-name="T5">zrealizowanego w oparciu o projekt <text:s/>sporządzony na podstawie przepisów obowiązujących po wejściu w życie nowelizacji ustawy Prawo budowlane z dnia 19.09.2020r. (</text:span><text:span text:style-name="T6">tzn. z <text:s/>projektem technicznym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rodzaj dokumentu</text:p>
          </table:table-cell>
          <table:table-cell table:style-name="TableCell17">
            <text:p text:style-name="P18">kopia/</text:p>
            <text:p text:style-name="P19">oryginał</text:p>
          </table:table-cell>
          <table:table-cell table:style-name="TableCell20">
            <text:p text:style-name="P21">data dokumentu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Zawiadomienie o zakończeniu budowy PB-16a czytelnie podpisane przez wszystkich inwestorów<text:s/></text:span><text:span text:style-name="T28">(oraz – w razie potrzeby – upoważnienie/pełnomocnictwo)</text:span></text:p>
          </table:table-cell>
          <table:table-cell table:style-name="TableCell29">
            <text:p text:style-name="P30">orygina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Projekt techniczny, z uwzględnieniem zmian, o których mowa w art. 36b ust. 2 Pb</text:p>
            <text:p text:style-name="P38"/>
          </table:table-cell>
          <table:table-cell table:style-name="TableCell39">
            <text:p text:style-name="P40">orygina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<text:span text:style-name="T48">Kopia decyzji pozwolenia na budowę (</text:span><text:span text:style-name="T49">z pieczątką<text:s/></text:span><text:span text:style-name="T50">ostateczności</text:span><text:span text:style-name="T51"><text:s/>przystawioną przez urząd który wydał decyzję</text:span><text:span text:style-name="T52">) lub kopia zgłoszenia (o kt. mowa w art. 29 ust. 1 pkt 1 Pb)</text:span></text:p>
            <text:p text:style-name="P53"/>
          </table:table-cell>
          <table:table-cell table:style-name="TableCell54">
            <text:p text:style-name="P55">kopi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4</text:p>
          </table:table-cell>
          <table:table-cell table:style-name="TableCell61">
            <text:p text:style-name="P62">Oświadczenie kierownika budowy o zgodności wykonania obiektu budowlanego z projektem budowlanym lub warunkami pozwolenia na budowę oraz przepisami oraz doprowadzeniu do należytego stanu i porządku terenu budowy, a także – w razie korzystania drogi, ulicy,sąsiedniej nieruchomości,budynku lub lokalu. <text:s/>Oświadczenie o dokonaniu pomiarów powierzchni użytkowej budynku i poszczególnych lokali mieszkalnych. W przypadku dokonania nieistotnych odstępstw oświadczenie <text:s/>musi byś podpisane przez projektanta i inspektora nadzoru, jeśli został ustanowiony.</text:p>
            <text:p text:style-name="P63"/>
          </table:table-cell>
          <table:table-cell table:style-name="TableCell64">
            <text:p text:style-name="P65">oryginał</text:p>
            <text:p text:style-name="P66">lub</text:p>
            <text:p text:style-name="P67">kopia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Uprawnienia i aktualna przynależności do izby kierownika <text:s/>oraz inspektora nadzoru, jeżeli został ustanowiony</text:p>
          </table:table-cell>
          <table:table-cell table:style-name="TableCell73">
            <text:p text:style-name="P74">kopi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Oświadczenie inwestora o właściwym zagospodarowaniu terenów przyległych jeżeli eksploatacja</text:p>
            <text:p text:style-name="P82"><text:span text:style-name="T83">wybudowanego obiektu jest uzależniona od ich odpowiedniego zagospodarowania</text:span><text:span text:style-name="T84"><text:s/>(o ile dotyczy)</text:span></text:p>
            <text:p text:style-name="P85"/>
          </table:table-cell>
          <table:table-cell table:style-name="TableCell86">
            <text:p text:style-name="P87">oryginał</text:p>
            <text:p text:style-name="P88">lub</text:p>
            <text:p text:style-name="P89">kop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  <text:p text:style-name="P97"/>
          </table:table-cell>
          <table:table-cell table:style-name="TableCell98">
            <text:p text:style-name="P99">oryginał + kopi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<text:span text:style-name="T107">Decyzje dla urządzeń podlegających odbiorowi przez Urząd Dozoru Technicznego w oparciu o przepisy ustawy z dnia 21 grudnia 2000r. o dozorze technicznym,<text:s/></text:span><text:span text:style-name="T108">(o ile dotyczy)</text:span></text:p>
            <text:p text:style-name="P109"/>
          </table:table-cell>
          <table:table-cell table:style-name="TableCell110">
            <text:p text:style-name="P111">kopi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<text:span text:style-name="T119">Protokół szczelności instalacji gazowej</text:span><text:span text:style-name="T120">,</text:span><text:span text:style-name="T121"><text:s/>(ważny 1 rok od daty wystawienia)<text:s/></text:span><text:span text:style-name="T122">(o ile dotyczy)</text:span></text:p>
            <text:p text:style-name="P123"/>
          </table:table-cell>
          <table:table-cell table:style-name="TableCell124">
            <text:p text:style-name="P125">kopi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<text:span text:style-name="T133">Projekt architektoniczno - budowlany + plan zagospodarowania terenu<text:s/></text:span><text:span text:style-name="T134">(do wglądu)</text:span></text:p>
            <text:p text:style-name="P135"/>
          </table:table-cell>
          <table:table-cell table:style-name="TableCell136">
            <text:p text:style-name="P137">oryginał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<text:span text:style-name="T145">Kopie rysunków wchodzących w skład zatwierdzonego projektu budowlanego z naniesionymi zmianami odbiegającymi w sposób nieistotny od zatwierdzonego projektu lub warunków pozwolenia na budowę</text:span><text:span text:style-name="T146">( w zw. z art.36a ust. 5 ustawy Prawo budowlane)<text:s/></text:span><text:span text:style-name="T147"><text:s/>- w 2 egzemplarzach,<text:s/></text:span><text:span text:style-name="T148">(o ile dotyczy)</text:span></text:p>
            <text:p text:style-name="P149"/>
          </table:table-cell>
          <table:table-cell table:style-name="TableCell150">
            <text:p text:style-name="P151">oryginał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Karta ewidencyjna statystyczna</text:p>
          </table:table-cell>
          <table:table-cell table:style-name="TableCell159">
            <text:p text:style-name="P160">oryginał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<text:span text:style-name="T168">Kopię świadectwa charakterystyki energetycznej – w przypadku budynków z wyłączeniem budynków, o których mowa (w art. 3 ust. 4 ustawy z dnia 29 sierpnia 2014 r. o charakterystyce energetycznej budynków (pod ochroną konserwatorską; miejsce kultu i działalności religijnej; przemysłowych i gospodarczych bez ogrzewania; letniskowe; wolnostojące o powierzchni użytkowej poniżej 50m</text:span><text:span text:style-name="T169">2</text:span><text:span text:style-name="T170">; <text:s/>gospodarstw rolnych)</text:span></text:p>
            <text:p text:style-name="P171"/>
            <text:p text:style-name="P172"/>
          </table:table-cell>
          <table:table-cell table:style-name="TableCell173">
            <text:p text:style-name="P174">kopia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RTF_Num21" style:display-name="RTF_Num 2 1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Górecka</meta:initial-creator>
    <dc:creator>Kamila Górecka</dc:creator>
    <meta:creation-date>2023-07-12T07:47:00Z</meta:creation-date>
    <dc:date>2023-07-12T07:47:00Z</dc:date>
    <meta:print-date>2023-07-06T12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2" meta:character-count="3160" meta:row-count="22" meta:non-whitespace-character-count="2714"/>
  </office:meta>
</office:document-meta>
</file>