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cm" fo:margin-left="-0.09cm" fo:margin-top="0cm" fo:margin-bottom="0cm" table:align="left" style:writing-mode="lr-tb"/>
    </style:style>
    <style:style style:name="Tabela1.A" style:family="table-column">
      <style:table-column-properties style:column-width="5.269cm"/>
    </style:style>
    <style:style style:name="Tabela1.B" style:family="table-column">
      <style:table-column-properties style:column-width="5.036cm"/>
    </style:style>
    <style:style style:name="Tabela1.C" style:family="table-column">
      <style:table-column-properties style:column-width="4.935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" fo:background-color="#ffffff" fo:padding-left="0.009cm" fo:padding-right="0.009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175cm" fo:line-height="150%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0cm" fo:margin-right="-0.175cm" fo:line-height="150%" fo:text-align="justify" style:justify-single-word="false" fo:text-indent="0cm" style:auto-text-indent="false" style:writing-mode="lr-tb">
        <style:tab-stops>
          <style:tab-stop style:position="15.503cm" style:type="right" style:leader-style="dotted" style:leader-text="."/>
          <style:tab-stop style:position="16.002cm"/>
        </style:tab-stops>
      </style:paragraph-properties>
    </style:style>
    <style:style style:name="P3" style:family="paragraph" style:parent-style-name="Standard">
      <style:paragraph-properties fo:margin-left="0cm" fo:margin-right="-0.175cm" fo:text-align="center" style:justify-single-word="false" fo:text-indent="0cm" style:auto-text-indent="false" style:writing-mode="lr-tb">
        <style:tab-stops>
          <style:tab-stop style:position="15.503cm" style:type="right" style:leader-style="dotted" style:leader-text="."/>
          <style:tab-stop style:position="16.002cm"/>
        </style:tab-stops>
      </style:paragraph-properties>
    </style:style>
    <style:style style:name="P4" style:family="paragraph" style:parent-style-name="Standard">
      <style:paragraph-properties fo:margin-left="0cm" fo:margin-right="-0.175cm" fo:text-indent="0cm" style:auto-text-indent="false" style:writing-mode="lr-tb">
        <style:tab-stops>
          <style:tab-stop style:position="15.503cm" style:type="right" style:leader-style="dotted" style:leader-text="."/>
          <style:tab-stop style:position="16.002cm"/>
        </style:tab-stops>
      </style:paragraph-properties>
    </style:style>
    <style:style style:name="P5" style:family="paragraph" style:parent-style-name="Standard">
      <style:paragraph-properties fo:margin-left="0cm" fo:margin-right="-0.175cm" fo:orphans="0" fo:widows="0" fo:text-indent="0cm" style:auto-text-indent="false" style:writing-mode="lr-tb">
        <style:tab-stops>
          <style:tab-stop style:position="15.503cm" style:type="right" style:leader-style="dotted" style:leader-text="."/>
          <style:tab-stop style:position="16.002cm"/>
        </style:tab-stops>
      </style:paragraph-properties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left="0cm" fo:margin-right="-0.175cm" fo:text-indent="0cm" style:auto-text-indent="false" style:writing-mode="lr-tb">
        <style:tab-stops>
          <style:tab-stop style:position="8.001cm" style:leader-style="dotted" style:leader-text="."/>
          <style:tab-stop style:position="15.503cm" style:type="right" style:leader-style="dotted" style:leader-text=".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-0.175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-0.175cm" fo:text-align="justify" style:justify-single-word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margin-left="0cm" fo:margin-right="-0.175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cm" fo:margin-right="-0.175cm" fo:text-indent="0cm" style:auto-text-indent="false" fo:padding-left="0cm" fo:padding-right="0cm" fo:padding-top="0cm" fo:padding-bottom="0.035cm" fo:border-left="none" fo:border-right="none" fo:border-top="none" fo:border-bottom="0.51pt solid #000001" style:writing-mode="lr-tb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margin-left="0cm" fo:margin-right="-0.175cm" fo:line-height="150%" fo:text-indent="0cm" style:auto-text-indent="false" style:page-number="auto" style:writing-mode="lr-tb">
        <style:tab-stops>
          <style:tab-stop style:position="16.002cm"/>
        </style:tab-stops>
      </style:paragraph-properties>
    </style:style>
    <style:style style:name="P12" style:family="paragraph" style:parent-style-name="Standard">
      <style:paragraph-properties fo:margin-left="0.337cm" fo:margin-right="-0.175cm" fo:orphans="0" fo:widows="0" fo:text-indent="-0.377cm" style:auto-text-indent="false" style:writing-mode="lr-tb">
        <style:tab-stops>
          <style:tab-stop style:position="17.524cm" style:type="right" style:leader-style="dotted" style:leader-text="."/>
          <style:tab-stop style:position="18.023cm"/>
        </style:tab-stops>
      </style:paragraph-properties>
    </style:style>
    <style:style style:name="P13" style:family="paragraph" style:parent-style-name="Standard">
      <style:paragraph-properties fo:margin-left="0.376cm" fo:margin-right="-0.175cm" fo:orphans="0" fo:widows="0" fo:text-indent="-0.376cm" style:auto-text-indent="false" style:writing-mode="lr-tb">
        <style:tab-stops>
          <style:tab-stop style:position="17.757cm" style:type="right" style:leader-style="dotted" style:leader-text="."/>
          <style:tab-stop style:position="18.256cm"/>
        </style:tab-stops>
      </style:paragraph-properties>
    </style:style>
    <style:style style:name="P14" style:family="paragraph" style:parent-style-name="Standard">
      <style:paragraph-properties fo:margin-left="1.27cm" fo:margin-right="-0.175cm" fo:line-height="150%" fo:text-indent="-0.635cm" style:auto-text-indent="false" style:writing-mode="lr-tb"/>
    </style:style>
    <style:style style:name="P15" style:family="paragraph" style:parent-style-name="Standard">
      <style:paragraph-properties fo:margin-left="1.27cm" fo:margin-right="-0.175cm" fo:line-height="150%" fo:text-indent="-0.635cm" style:auto-text-indent="false" style:writing-mode="lr-tb">
        <style:tab-stops>
          <style:tab-stop style:position="8.89cm"/>
          <style:tab-stop style:position="23.62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cm" fo:margin-right="-0.175cm" fo:text-align="justify" style:justify-single-word="false" fo:text-indent="-1cm" style:auto-text-indent="false" style:writing-mode="lr-tb">
        <style:tab-stops>
          <style:tab-stop style:position="7.001cm"/>
        </style:tab-stops>
      </style:paragraph-properties>
    </style:style>
    <style:style style:name="T1" style:family="text">
      <style:text-properties style:font-name="Times New Roman" fo:language="hi" fo:country="IN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4" style:family="text">
      <style:text-properties style:font-name="Times New Roman" fo:font-size="11pt" style:font-size-asian="11pt" style:font-name-complex="Times New Roman1"/>
    </style:style>
    <style:style style:name="T5" style:family="text">
      <style:text-properties style:font-name="Times New Roman" fo:font-size="11pt" officeooo:rsid="000c1af8" style:font-size-asian="11pt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0pt" style:font-size-asian="10pt" style:font-name-complex="Times New Roman1"/>
    </style:style>
    <style:style style:name="T8" style:family="text">
      <style:text-properties fo:language="hi" fo:country="IN"/>
    </style:style>
    <style:style style:name="T9" style:family="text">
      <style:text-properties style:font-name="Arial" style:font-name-complex="Arial1"/>
    </style:style>
    <style:style style:name="T10" style:family="text">
      <style:text-properties fo:color="#0000ff" loext:opacity="100%" style:font-name="Times New Roman" fo:font-size="11pt" fo:font-style="italic" style:font-size-asian="11pt" style:font-style-asian="italic" style:font-name-complex="Times New Roman1" style:language-complex="hi" style:country-complex="IN"/>
    </style:style>
    <style:style style:name="T11" style:family="text">
      <style:text-properties fo:color="#0000ff" loext:opacity="100%" style:font-name="Times New Roman" fo:font-size="11pt" fo:font-style="italic" officeooo:rsid="000c1af8" style:font-size-asian="11pt" style:font-style-asian="italic" style:font-name-complex="Times New Roman1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ANE WNIOSKODAWCY</text:span></text:p>
      <text:p text:style-name="P1"><text:span text:style-name="T2">Imię i Nazwisko: <text:tab/>.......................................................................................................</text:span></text:p>
      <text:p text:style-name="P1"><text:span text:style-name="T2">Adres:<text:tab/>.....................................................................................................................</text:span></text:p>
      <text:p text:style-name="P1"><text:span text:style-name="T2">Nr telefonu: .<text:tab/>.............................................................................................................</text:span></text:p>
      <text:p text:style-name="P3"><text:span text:style-name="T3">WNIOSEK*</text:span></text:p>
      <text:p text:style-name="P3"><text:span text:style-name="T3">O UDOSTĘPNIENIE INFORMACJI PUBLICZNEJ</text:span></text:p>
      <text:p text:style-name="P2"><text:span text:style-name="T4">Na podstawie art. 2 ust. 1 ustawy o dostępie do informacji publicznej z dnia 6 września 2001 r. (t.j. Dz.U. z 2022 r., poz. 902 ze zm.) zwracam się z prośbą o udostępnienie informacji w następującym zakresie:</text:span></text:p>
      <text:p text:style-name="P1"><text:span text:style-name="T2"><text:tab/>.........................................................................................................................</text:span></text:p>
      <text:p text:style-name="P1"><text:span text:style-name="T2"><text:tab/>.........................................................................................................................</text:span></text:p>
      <text:p text:style-name="P1"><text:span text:style-name="T2"><text:tab/>.........................................................................................................................</text:span></text:p>
      <text:p text:style-name="P1"><text:span text:style-name="T2"><text:tab/>.........................................................................................................................</text:span></text:p>
      <text:p text:style-name="P1"><text:span text:style-name="T2"><text:tab/>.........................................................................................................................</text:span></text:p>
      <text:p text:style-name="P1"><text:span text:style-name="T2"><text:tab/>.........................................................................................................................</text:span></text:p>
      <text:p text:style-name="P4"><text:span text:style-name="T6">SPOSÓB UDOSTĘPNIENIA INFORMACJI:*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9">□</text:span><text:span text:style-name="T2"> dostęp do przeglądania informacji w siedzibie PINB</text:span></text:p>
          </table:table-cell>
          <table:table-cell table:style-name="Tabela1.B1" office:value-type="string">
            <text:p text:style-name="P13"><text:span text:style-name="T9">□ </text:span><text:span text:style-name="T2">przesłanie na adres wnioskodawcy</text:span></text:p>
          </table:table-cell>
          <table:table-cell table:style-name="Tabela1.B1" office:value-type="string">
            <text:p text:style-name="P13"><text:span text:style-name="T9">□ </text:span><text:span text:style-name="T2">odbiór osobiście przez wnioskodawcę</text:span></text:p>
          </table:table-cell>
        </table:table-row>
      </table:table>
      <text:p text:style-name="P5"/>
      <text:p text:style-name="P1"><text:span text:style-name="T6">FORMA PRZEKAZANIA INFORMACJI:***</text:span></text:p>
      <text:p text:style-name="P15"><text:span text:style-name="T2">1)<text:tab/>.............................................................................................................</text:span></text:p>
      <text:p text:style-name="P14"><text:span text:style-name="T2">2)<text:tab/>.............................................................................................................</text:span></text:p>
      <text:p text:style-name="P14"><text:span text:style-name="T2">3)<text:tab/>przesłanie informacji pocztą pod adres: <text:tab/></text:span><text:line-break/><text:span text:style-name="T2"><text:tab/> Kod: ................ Poczta: ..........................................................</text:span></text:p>
      <text:p text:style-name="P6"/>
      <text:p text:style-name="P6"/>
      <text:p text:style-name="P7"><text:span text:style-name="T2"><text:tab/>.............................................<text:tab/>...............................................................</text:span></text:p>
      <text:p text:style-name="P7"><text:span text:style-name="T2"><text:tab/>Miejscowość, data<text:tab/>Czytelny podpis wnioskodawcy</text:span></text:p>
      <text:p text:style-name="P10"/>
      <text:p text:style-name="P8"><text:span text:style-name="T2">Uwagi:</text:span></text:p>
      <text:p text:style-name="P16"><text:span text:style-name="T4">*<text:tab/>wniosek należy przesłać na adres Powiatowego Inspektoratu Nadzoru Budowlanego w </text:span><text:span text:style-name="T5">Nowym Dworze Mazowieckim ul. Chemików 6</text:span><text:span text:style-name="T4"> (dostępne w serwisie </text:span><text:a xlink:type="simple" xlink:href="http://www.pinb.waw.pl/" text:style-name="Ł3f3f3fą3f3f3fcze_20_internetowe" text:visited-style-name="Ł3f3f3fą3f3f3fcze_20_internetowe"><text:span text:style-name="Ł3f3f3fą3f3f3fcze_20_internetowe"><text:span text:style-name="T10">www.pinb.</text:span></text:span></text:a><text:a xlink:type="simple" xlink:href="http://www.pinb.waw.pl/" text:style-name="Ł3f3f3fą3f3f3fcze_20_internetowe" text:visited-style-name="Ł3f3f3fą3f3f3fcze_20_internetowe"><text:span text:style-name="Ł3f3f3fą3f3f3fcze_20_internetowe"><text:span text:style-name="T11">nowodworski</text:span></text:span></text:a><text:a xlink:type="simple" xlink:href="http://www.pinb.waw.pl/" text:style-name="Ł3f3f3fą3f3f3fcze_20_internetowe" text:visited-style-name="Ł3f3f3fą3f3f3fcze_20_internetowe"><text:span text:style-name="Ł3f3f3fą3f3f3fcze_20_internetowe"><text:span text:style-name="T10">.pl</text:span></text:span></text:a><text:span text:style-name="T4">),</text:span></text:p>
      <text:p text:style-name="P16"><text:span text:style-name="T4">**<text:tab/>proszę zakreślić właściwe pole krzyżykiem,</text:span></text:p>
      <text:p text:style-name="P16"><text:span text:style-name="T4">***<text:tab/>proszę odpowiednio wypełnić wybrane pole.</text:span></text:p>
      <text:p text:style-name="P9"><text:span text:style-name="T7">PINB zastrzega sobie prawo pobrania opłaty od informacji udostępnionej zgodnie z art. 15 ustawy o dostępie do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/>
    </style:style>
    <style:style style:name="Signature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Lohit Devanagari" style:font-family-asian="'Lohit Devanagari'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ag_b3_3fóf3wek" style:display-name="Nag³3fóf3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reœ3fæ3f_20_tekstu" style:display-name="Treœ3fæ3f tekstu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ag_b3_b33fóf3f3wek" style:display-name="Nag³b33fóf3f3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Treœ9c3fæe63f_20_tekstu" style:display-name="Treœ9c3fæe63f tekstu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_b3_b33f3fóf3f3f3wek" style:display-name="Nag³b33f3fóf3f3f3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Treœ9c9c3fæe6e63f_20_tekstu" style:display-name="Treœ9c9c3fæe6e63f tekstu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Default_20_Paragraph_20_Font" style:display-name="Default Paragraph Font" style:family="text"/>
    <style:style style:name="Ł3f3f3fą3f3f3fcze_20_internetowe" style:display-name="Ł3f3f3fą3f3f3fcze internetowe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Podpis_20_Znak" style:display-name="Podpis Znak" style:family="text" style:parent-style-name="Default_20_Paragraph_20_Fon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Ł3f3fą3f3fcze_20_internetowe" style:display-name="Ł3f3fą3f3fcze internetowe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Podpis_20_Znak1" style:display-name="Podpis Znak1" style:family="text" style:parent-style-name="Default_20_Paragraph_20_Font">
      <style:text-properties fo:font-size="10.5pt" style:font-size-asian="10.5pt" style:font-size-complex="10.5pt"/>
    </style:style>
    <style:style style:name="Ł3fą3fcze_20_internetowe" style:display-name="Ł3fą3fcze internetowe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Podpis_20_Znak2" style:display-name="Podpis Znak2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2.588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bert Borowski</meta:initial-creator>
    <meta:creation-date>2022-05-04T10:23:00</meta:creation-date>
    <dc:date>2023-03-08T15:05:12.816000000</dc:date>
    <meta:print-date>2016-10-12T09:47:00</meta:print-date>
    <meta:editing-cycles>3</meta:editing-cycles>
    <meta:editing-duration>PT4M30S</meta:editing-duration>
    <meta:document-statistic meta:table-count="1" meta:image-count="0" meta:object-count="0" meta:page-count="1" meta:paragraph-count="28" meta:word-count="158" meta:character-count="2472" meta:non-whitespace-character-count="2329"/>
    <meta:generator>LibreOffice/7.0.3.1$Windows_X86_64 LibreOffice_project/d7547858d014d4cf69878db179d326fc3483e082</meta:generator>
    <meta:user-defined meta:name="Operator">Małgorzata Kowalewska</meta:user-defined>
  </office:meta>
</office:document-meta>
</file>