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22cm" fo:margin-top="0cm" fo:margin-bottom="0cm" style:page-number="auto" table:align="center" style:writing-mode="lr-tb"/>
    </style:style>
    <style:style style:name="Tabela1.A" style:family="table-column">
      <style:table-column-properties style:column-width="16.722cm"/>
    </style:style>
    <style:style style:name="Tabela1.1" style:family="table-row">
      <style:table-row-properties style:min-row-height="3.574cm" fo:keep-together="auto"/>
    </style:style>
    <style:style style:name="Tabela1.A1" style:family="table-cell">
      <style:table-cell-properties style:vertical-align="" fo:background-color="#e7e6e6" fo:padding="0cm" fo:border="none" style:writing-mode="lr-tb">
        <style:background-image/>
      </style:table-cell-properties>
    </style:style>
    <style:style style:name="Tabela1.2" style:family="table-row">
      <style:table-row-properties style:min-row-height="1.05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686cm" fo:keep-together="auto"/>
    </style:style>
    <style:style style:name="Tabela1.A3" style:family="table-cell">
      <style:table-cell-properties style:vertical-align="middle" fo:background-color="#e7e6e6" fo:padding="0cm" fo:border="none" style:writing-mode="lr-tb">
        <style:background-image/>
      </style:table-cell-properties>
    </style:style>
    <style:style style:name="Tabela1.4" style:family="table-row">
      <style:table-row-properties style:min-row-height="0.94cm" fo:keep-together="auto"/>
    </style:style>
    <style:style style:name="Tabela1.A4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6" style:family="table-row">
      <style:table-row-properties style:min-row-height="5.258cm" fo:keep-together="auto"/>
    </style:style>
    <style:style style:name="Tabela1.A6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8" style:family="table-row">
      <style:table-row-properties style:min-row-height="4.177cm" fo:keep-together="auto"/>
    </style:style>
    <style:style style:name="Tabela1.9" style:family="table-row">
      <style:table-row-properties style:min-row-height="0.677cm" fo:keep-together="auto"/>
    </style:style>
    <style:style style:name="Tabela1.10" style:family="table-row">
      <style:table-row-properties style:min-row-height="1.572cm" fo:keep-together="auto"/>
    </style:style>
    <style:style style:name="Tabela1.11" style:family="table-row">
      <style:table-row-properties style:min-row-height="1.87cm" fo:keep-together="auto"/>
    </style:style>
    <style:style style:name="Tabela1.12" style:family="table-row">
      <style:table-row-properties style:min-row-height="1.517cm" fo:keep-together="auto"/>
    </style:style>
    <style:style style:name="Tabela1.15" style:family="table-row">
      <style:table-row-properties style:min-row-height="1.609cm" fo:keep-together="auto"/>
    </style:style>
    <style:style style:name="Tabela1.16" style:family="table-row">
      <style:table-row-properties style:min-row-height="2.066cm" fo:keep-together="auto"/>
    </style:style>
    <style:style style:name="Tabela1.18" style:family="table-row">
      <style:table-row-properties style:min-row-height="0.737cm" fo:keep-together="auto"/>
    </style:style>
    <style:style style:name="Tabela1.20" style:family="table-row">
      <style:table-row-properties style:min-row-height="2.591cm" fo:keep-together="auto"/>
    </style:style>
    <style:style style:name="Tabela1.A20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22" style:family="table-row">
      <style:table-row-properties style:min-row-height="3.828cm" fo:keep-together="auto"/>
    </style:style>
    <style:style style:name="Tabela1.23" style:family="table-row">
      <style:table-row-properties style:min-row-height="0.753cm" fo:keep-together="auto"/>
    </style:style>
    <style:style style:name="Tabela1.24" style:family="table-row">
      <style:table-row-properties style:min-row-height="6.299cm" fo:keep-together="auto"/>
    </style:style>
    <style:style style:name="P1" style:family="paragraph" style:parent-style-name="Standard">
      <style:paragraph-properties fo:margin-left="0cm" fo:margin-right="0cm" fo:margin-top="0cm" fo:margin-bottom="0.071cm" style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4cm" fo:margin-right="0cm" fo:margin-top="0cm" fo:margin-bottom="0cm" style:contextual-spacing="false" fo:line-height="107%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101cm" fo:margin-right="0.101cm" fo:margin-top="0cm" fo:margin-bottom="0cm" style:contextual-spacing="false" fo:line-height="107%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101cm" fo:margin-right="0.101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1.122cm"/>
        </style:tab-stops>
      </style:paragraph-properties>
    </style:style>
    <style:style style:name="P8" style:family="paragraph" style:parent-style-name="Standard">
      <style:paragraph-properties fo:margin-left="0.101cm" fo:margin-right="0.101cm" fo:margin-top="0cm" fo:margin-bottom="0cm" style:contextual-spacing="false" fo:line-height="107%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107%" fo:text-align="center" style:justify-single-word="false" fo:text-indent="0cm" style:auto-text-indent="false" style:writing-mode="lr-tb">
        <style:tab-stops>
          <style:tab-stop style:position="0.871cm"/>
          <style:tab-stop style:position="5.38cm"/>
          <style:tab-stop style:position="6.131cm"/>
        </style:tab-stops>
      </style:paragraph-properties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50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101cm" fo:margin-right="0.101cm" fo:margin-top="0.212cm" fo:margin-bottom="0cm" style:contextual-spacing="false" fo:line-height="150%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.101cm" fo:margin-top="0.423cm" fo:margin-bottom="0.423cm" style:contextual-spacing="false" fo:line-height="107%" fo:text-align="center" style:justify-single-word="false" fo:text-indent="0cm" style:auto-text-indent="false" style:writing-mode="lr-tb">
        <style:tab-stops>
          <style:tab-stop style:position="0.871cm"/>
          <style:tab-stop style:position="6.632cm"/>
          <style:tab-stop style:position="7.384cm"/>
        </style:tab-stops>
      </style:paragraph-properties>
    </style:style>
    <style:style style:name="P14" style:family="paragraph" style:parent-style-name="Standard">
      <style:paragraph-properties fo:margin-left="0.101cm" fo:margin-right="0.101cm" fo:margin-top="0cm" fo:margin-bottom="1.058cm" style:contextual-spacing="false" fo:line-height="107%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4cm" fo:margin-right="0.101cm" fo:margin-top="0cm" fo:margin-bottom="0cm" style:contextual-spacing="false" fo:line-height="107%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4cm" fo:margin-right="0.101cm" fo:margin-top="0cm" fo:margin-bottom="0.423cm" style:contextual-spacing="false" fo:line-height="107%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4cm" fo:margin-right="0.101cm" fo:margin-top="0cm" fo:margin-bottom="0.212cm" style:contextual-spacing="false" fo:line-height="107%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.101cm" fo:margin-right="0.03cm" fo:margin-top="0.212cm" fo:margin-bottom="0.22cm" style:contextual-spacing="false" fo:line-height="150%" fo:text-align="justify" style:justify-single-word="false" fo:text-indent="-0.019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1.122cm" fo:margin-right="0.101cm" fo:margin-top="0cm" fo:margin-bottom="0cm" style:contextual-spacing="false" fo:line-height="107%" fo:text-align="justify" style:justify-single-word="false" fo:text-indent="-1.021cm" style:auto-text-indent="false" style:writing-mode="lr-tb">
        <style:tab-stops>
          <style:tab-stop style:position="1.122cm"/>
        </style:tab-stops>
      </style:paragraph-properties>
    </style:style>
    <style:style style:name="P20" style:family="paragraph" style:parent-style-name="Standard">
      <style:paragraph-properties fo:margin-left="0.494cm" fo:margin-right="0.101cm" fo:margin-top="0cm" fo:margin-bottom="0cm" style:contextual-spacing="false" fo:line-height="107%" fo:text-align="justify" style:justify-single-word="false" fo:text-indent="-0.393cm" style:auto-text-indent="false" style:writing-mode="lr-tb">
        <style:tab-stops>
          <style:tab-stop style:position="0.494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letter-spacing="-0.014cm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8.5pt" style:font-size-asian="8.5pt" style:font-size-complex="8.5pt"/>
    </style:style>
    <style:style style:name="T11" style:family="text">
      <style:text-properties style:font-name="Times New Roman" fo:font-size="8.5pt" fo:letter-spacing="-0.007cm" style:font-size-asian="8.5pt" style:font-size-complex="8.5pt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super 58%" style:font-name="Times New Roman" fo:font-weight="bold" style:font-weight-asian="bold" style:font-weight-complex="bold"/>
    </style:style>
    <style:style style:name="T14" style:family="text">
      <style:text-properties style:text-position="super 58%" style:font-name="Times New Roman" fo:font-size="10pt" style:font-size-asian="10pt" style:font-size-complex="10pt"/>
    </style:style>
    <style:style style:name="T15" style:family="text">
      <style:text-properties style:text-position="super 58%" style:font-name="Times New Roman" fo:font-size="8.5pt" style:font-size-asian="8.5pt" style:font-size-complex="8.5pt"/>
    </style:style>
    <style:style style:name="T16" style:family="text">
      <style:text-properties style:text-position="super 58%" style:font-name="Times New Roman" fo:font-size="8.5pt" fo:letter-spacing="-0.007cm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">WNIOSEK</text:span></text:p>
            <text:p text:style-name="P2"><text:span text:style-name="T3">o przeniesienie decyzji o pozwoleniu na wznowienie robót budowlanych,</text:span><text:line-break/><text:span text:style-name="T3">o której mowa w art. 51 ust. 4 ustawy z dnia 7 lipca 1994 r. – Prawo</text:span><text:line-break/><text:span text:style-name="T3">budowlane</text:span></text:p>
            <text:p text:style-name="P2"><text:span text:style-name="T2">(PB-10)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4">Podstawa prawna</text:span><text:span text:style-name="T5">: Art. 40 ust. 1 w zw. z ust. 2 i ust. 5 pkt 2 ustawy z dnia 7 lipca 1994 r. – Prawo budowlane (Dz. U.</text:span><text:line-break/><text:span text:style-name="T5">z 2021 r. poz. 2351, z późn. zm.).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6">1. ORGAN NADZORU BUDOWLANEGO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1">Nazwa: 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2.1. DANE NOWEGO INWESTORA</text:span><text:span text:style-name="T13">1)</text:span></text:p>
          </table:table-cell>
        </table:table-row>
        <table:table-row table:style-name="Tabela1.6">
          <table:table-cell table:style-name="Tabela1.A6" office:value-type="string">
            <text:p text:style-name="P12"><text:span text:style-name="T1">Imię i nazwisko lub nazwa: .............................................................................................................................</text:span></text:p>
            <text:p text:style-name="P10"><text:span text:style-name="T1">Kraj: ........................................... Województwo: ...........................................................................................</text:span></text:p>
            <text:p text:style-name="P10"><text:span text:style-name="T1">Powiat: ............................................................... Gmina: ................................................................................</text:span></text:p>
            <text:p text:style-name="P10"><text:span text:style-name="T1">Ulica: ................................................................................ Nr domu: ................. Nr lokalu: ..........................</text:span></text:p>
            <text:p text:style-name="P10"><text:span text:style-name="T1">Miejscowość: .................................... Kod pocztowy: ........................ Poczta: ..............................................</text:span></text:p>
            <text:p text:style-name="P10"><text:span text:style-name="T1">Email (nieobowiązkowo): ...............................................................................................................................</text:span></text:p>
            <text:p text:style-name="P10"><text:span text:style-name="T1">Nr tel. (nieobowiązkowo): ..............................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2.2. DANE NOWEGO INWESTORA (DO KORESPONDENCJI)</text:span><text:span text:style-name="T13">1)</text:span></text:p>
          </table:table-cell>
        </table:table-row>
        <table:table-row table:style-name="Tabela1.8">
          <table:table-cell table:style-name="Tabela1.A6" office:value-type="string">
            <text:p text:style-name="P15"><text:span text:style-name="T5">Wypełnia się, jeżeli adres do korespondencji nowego inwestora jest inny niż wskazany w pkt 2.1.</text:span></text:p>
            <text:p text:style-name="P12"><text:span text:style-name="T1">Kraj: ........................................... Województwo: ...........................................................................................</text:span></text:p>
            <text:p text:style-name="P10"><text:span text:style-name="T1">Powiat: ............................................................... Gmina: ................................................................................</text:span></text:p>
            <text:p text:style-name="P10"><text:span text:style-name="T1">Ulica: ................................................................................ Nr domu: ................. Nr lokalu: ..........................</text:span></text:p>
            <text:p text:style-name="P10"><text:span text:style-name="T1">Miejscowość: .................................... Kod pocztowy: ........................ Poczta: ..............................................</text:span></text:p>
            <text:p text:style-name="P6"><text:span text:style-name="T1">Adres skrzynki ePUAP</text:span><text:span text:style-name="T12">2)</text:span><text:span text:style-name="T1">: ................................................................................................................................</text:span></text:p>
          </table:table-cell>
        </table:table-row>
        <table:table-row table:style-name="Tabela1.9">
          <table:table-cell table:style-name="Tabela1.A3" office:value-type="string">
            <text:p text:style-name="P8"><text:span text:style-name="T7">3. DANE PEŁNOMOCNIKA</text:span><text:span text:style-name="T13">1)</text:span></text:p>
          </table:table-cell>
        </table:table-row>
        <table:table-row table:style-name="Tabela1.10">
          <table:table-cell table:style-name="Tabela1.A6" office:value-type="string">
            <text:p text:style-name="P16"><text:span text:style-name="T5">Wypełnia się, jeżeli inwestor działa przez pełnomocnika.</text:span></text:p>
            <text:p text:style-name="P9"><text:bookmark-start text:name="Wybór1"/><field:fieldmark text:name="__Fieldmark__104_2776002819" field:type="vnd.oasis.opendocument.field.FORMCHECKBOX"/><text:bookmark-end text:name="Wybór1"/><text:span text:style-name="T1"><text:tab/>pełnomocnik<text:tab/></text:span><field:fieldmark text:name="__Fieldmark__111_2776002819" field:type="vnd.oasis.opendocument.field.FORMCHECKBOX"/><text:span text:style-name="T1"><text:tab/>pełnomocnik do doręczeń</text:span></text:p>
          </table:table-cell>
        </table:table-row>
        <table:table-row table:style-name="Tabela1.11">
          <table:table-cell table:style-name="Tabela1.A6" office:value-type="string">
            <text:p text:style-name="P12"><text:span text:style-name="T1">Imię i nazwisko: ..............................................................................................................................................</text:span></text:p>
            <text:p text:style-name="P10"><text:span text:style-name="T1">Kraj: ........................................... Województwo: ...........................................................................................</text:span></text:p>
            <text:p text:style-name="P10"><text:span text:style-name="T1">Powiat: ............................................................... Gmina: ................................................................................</text:span></text:p>
            <text:p text:style-name="P10"><text:span text:style-name="T1">Ulica: ................................................................................ Nr domu: ................. Nr lokalu: ..........................</text:span></text:p>
            <text:p text:style-name="P10"><text:span text:style-name="T1">Miejscowość: .................................... Kod pocztowy: ........................ Poczta: ..............................................</text:span></text:p>
            <text:p text:style-name="P10"><text:span text:style-name="T1">Adres skrzynki ePUAP</text:span><text:span text:style-name="T12">2)</text:span><text:span text:style-name="T1">: ................................................................................................................................</text:span></text:p>
            <text:p text:style-name="P17"/>
          </table:table-cell>
        </table:table-row>
        <text:soft-page-break/>
        <table:table-row table:style-name="Tabela1.12">
          <table:table-cell table:style-name="Tabela1.A6" office:value-type="string">
            <text:p text:style-name="P11"><text:span text:style-name="T1">Email (nieobowiązkowo): ...............................................................................................................................</text:span></text:p>
            <text:p text:style-name="P11"><text:span text:style-name="T1">Nr tel. (nieobowiązkowo): ..............................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4. DANE DOTYCHCZASOWEGO INWESTORA1</text:span><text:span text:style-name="T13">1)</text:span></text:p>
          </table:table-cell>
        </table:table-row>
        <table:table-row table:style-name="Tabela1.4">
          <table:table-cell table:style-name="Tabela1.A4" office:value-type="string">
            <text:p text:style-name="P8"><text:span text:style-name="T1">Imię i nazwisko lub nazwa: .............................................................................................................................</text:span></text:p>
          </table:table-cell>
        </table:table-row>
        <table:table-row table:style-name="Tabela1.15">
          <table:table-cell table:style-name="Tabela1.A3" office:value-type="string">
            <text:p text:style-name="P6"><text:span text:style-name="T7">5. INFORMACJE O DECYZJI O POZWOLENIU NA WZNOWIENIE ROBÓT</text:span><text:line-break/><text:span text:style-name="T7">BUDOWLANYCH, O KTÓREJ MOWA W ART. 51 UST. 4 USTAWY Z DNIA 7 LIPCA 1994 r. –</text:span><text:line-break/><text:span text:style-name="T7">PRAWO BUDOWLANE</text:span></text:p>
          </table:table-cell>
        </table:table-row>
        <table:table-row table:style-name="Tabela1.16">
          <table:table-cell table:style-name="Tabela1.A4" office:value-type="string">
            <text:p text:style-name="P11"><text:span text:style-name="T1">Data wydania: ................................................. Nr decyzji: <text:s/>............................................................................</text:span></text:p>
            <text:p text:style-name="P11"><text:span text:style-name="T1">Znak sprawy: ...................................................................................................................................................</text:span></text:p>
            <text:p text:style-name="P18"><text:span text:style-name="T8">Przedmiot inwestycji (np.: budowa, rozbudowa, nadbudowa)</text:span><text:span text:style-name="T1"> : ......................................................................</text:span></text:p>
            <text:p text:style-name="P11"><text:span text:style-name="T1">Rodzaj inwestycji: .........................................................................................................................................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6. OŚWIADCZENIE NOWEGO INWESTORA</text:span></text:p>
          </table:table-cell>
        </table:table-row>
        <table:table-row table:style-name="Tabela1.18">
          <table:table-cell table:style-name="Tabela1.A4" office:value-type="string">
            <text:p text:style-name="P8"><text:span text:style-name="T1">Przyjmuję na siebie warunki zawarte w decyzji, o której mowa w pkt 5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7. OŚWIADCZENIE W SPRAWIE KORESPONDENCJI ELEKTRONICZNEJ</text:span></text:p>
          </table:table-cell>
        </table:table-row>
        <table:table-row table:style-name="Tabela1.20">
          <table:table-cell table:style-name="Tabela1.A20" office:value-type="string">
            <text:p text:style-name="P13"><field:fieldmark text:name="__Fieldmark__190_2776002819" field:type="vnd.oasis.opendocument.field.FORMCHECKBOX"/><text:span text:style-name="T1"><text:tab/>Wyrażam zgodę<text:tab/></text:span><field:fieldmark text:name="__Fieldmark__197_2776002819" field:type="vnd.oasis.opendocument.field.FORMCHECKBOX"/><text:span text:style-name="T1"><text:tab/>Nie wyrażam zgody</text:span></text:p>
            <text:p text:style-name="P6"><text:span text:style-name="T1">na doręczanie korespondencji w niniejszej sprawie za pomocą środków komunikacji elektronicznej</text:span><text:line-break/><text:span text:style-name="T1">w rozumieniu art. 2 pkt 5 ustawy z dnia 18 lipca 2002 r. o świadczeniu usług drogą elektroniczną</text:span><text:line-break/><text:span text:style-name="T1">(Dz. U. z 2020 r. poz. 344)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7">8. ZAŁĄCZNIKI</text:span></text:p>
          </table:table-cell>
        </table:table-row>
        <table:table-row table:style-name="Tabela1.22">
          <table:table-cell table:style-name="Tabela1.A4" office:value-type="string">
            <text:p text:style-name="P7"><field:fieldmark text:name="__Fieldmark__218_2776002819" field:type="vnd.oasis.opendocument.field.FORMCHECKBOX"/><text:span text:style-name="T1"><text:tab/></text:span><text:span text:style-name="T9">Oświadczenie o posiadanym prawie do dysponowania nieruchomością na cele budowlane.</text:span></text:p>
            <text:p text:style-name="P19"><field:fieldmark text:name="__Fieldmark__226_2776002819" field:type="vnd.oasis.opendocument.field.FORMCHECKBOX"/><text:span text:style-name="T1"><text:tab/></text:span><text:span text:style-name="T9">Pełnomocnictwo do reprezentowania inwestora (opłacone zgodnie z ustawą z dnia 16 listopada 2006 r.</text:span><text:line-break/><text:span text:style-name="T9">o opłacie skarbowej (Dz. U. z 2021 r. poz. 1923, z późn. zm.)) – jeżeli nowy inwestor działa przez</text:span><text:line-break/><text:span text:style-name="T9">pełnomocnika.</text:span></text:p>
            <text:p text:style-name="P19"><field:fieldmark text:name="__Fieldmark__249_2776002819" field:type="vnd.oasis.opendocument.field.FORMCHECKBOX"/><text:span text:style-name="T1"><text:tab/></text:span><text:span text:style-name="T9">Potwierdzenie uiszczenia opłaty skarbowej – jeżeli obowiązek uiszczenia takiej opłaty wynika z ustawy</text:span><text:line-break/><text:span text:style-name="T9">z dnia 16 listopada 2006 r. o opłacie skarbowej.</text:span></text:p>
            <text:p text:style-name="P6"><field:fieldmark text:name="__Fieldmark__263_2776002819" field:type="vnd.oasis.opendocument.field.FORMCHECKBOX"/><text:span text:style-name="T1"><text:tab/></text:span><text:span text:style-name="T9">Zgoda dotychczasowego inwestora, na rzecz którego decyzja została wydana</text:span><text:span text:style-name="T14">3)</text:span><text:span text:style-name="T9">.</text:span></text:p>
          </table:table-cell>
        </table:table-row>
        <table:table-row table:style-name="Tabela1.23">
          <table:table-cell table:style-name="Tabela1.A3" office:value-type="string">
            <text:p text:style-name="P8"><text:span text:style-name="T7">9. PODPIS NOWEGO INWESTORA (PEŁNOMOCNIKA) I DATA PODPISU</text:span></text:p>
          </table:table-cell>
        </table:table-row>
        <table:table-row table:style-name="Tabela1.24">
          <table:table-cell table:style-name="Tabela1.A6" office:value-type="string">
            <text:p text:style-name="P16"><text:span text:style-name="T5">Podpis powinien być czytelny. Podpis i datę podpisu umieszcza się w przypadku składania wniosku w postaci papierowej.</text:span></text:p>
            <text:p text:style-name="P14"><text:span text:style-name="T1">..........................................................................................................................................................................</text:span></text:p>
            <text:p text:style-name="P8"><text:span text:style-name="T10">____________________________________</text:span></text:p>
            <text:p text:style-name="P20"><text:span text:style-name="T15">1)</text:span><text:span text:style-name="T10"><text:tab/></text:span><text:span text:style-name="T11">W przypadku większej liczby inwestorów lub pełnomocników dane kolejnych inwestorów lub pełnomocników dodaje się w formularzu</text:span><text:line-break/><text:span text:style-name="T11">albo zamieszcza na osobnych stronach i dołącza do formularza.</text:span></text:p>
            <text:p text:style-name="P20"><text:span text:style-name="T16">2)</text:span><text:span text:style-name="T11"><text:tab/>Adres skrzynki ePUAP wskazuje się w przypadku wyrażenia zgody na doręczanie korespondencji w niniejszej sprawie za pomocą</text:span><text:line-break/><text:span text:style-name="T11">środków komunikacji elektronicznej.</text:span></text:p>
            <text:p text:style-name="P20"><text:span text:style-name="T16">3)</text:span><text:span text:style-name="T11"><text:tab/>Zgoda dotychczasowego inwestora nie jest wymagana, jeżeli własność nieruchomości lub uprawnienia wynikające z użytkowania</text:span><text:line-break/><text:span text:style-name="T11">wieczystego dotyczącego nieruchomości, objęte decyzją o pozwoleniu na wznowienie robót budowlanych, o której mowa w art. 51 ust. 4</text:span><text:line-break/><text:span text:style-name="T11">ustawy z dnia 7 lipca 1994 r. – Prawo budowlane, po wydaniu tej decyzji przeszły z dotychczasowego inwestora na nowego inwestora</text:span><text:line-break/><text:span text:style-name="T11">wnioskującego o przeniesienie decyzji o pozwoleniu na wznowienie robót budowlanych, o której mowa w art. 51 ust. 4 ustawy z dnia 7 lipca 1994 r. – Prawo budow</text:span><text:span text:style-name="T10">lane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321cm" fo:orphans="0" fo:widows="0" fo:background-color="#ffffff"/>
      <style:text-properties fo:font-size="7.5pt" style:font-size-asian="7.5pt" style:font-size-complex="7.5pt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9pt" fo:font-weight="bold" style:font-size-asian="9pt" style:font-weight-asian="bold" style:font-size-complex="9pt" style:font-weight-complex="bold"/>
    </style:style>
    <style:style style:name="Podpis_20_tabeli1" style:display-name="Podpis tabeli1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size="7.5pt" fo:background-color="#ffffff" style:font-size-asian="7.5pt" style:font-size-complex="7.5pt"/>
    </style:style>
    <style:style style:name="Tekst_20_treści_20__28_3_29__5f_" style:display-name="Tekst treści (3)_" style:family="text" style:parent-style-name="Default_20_Paragraph_20_Font">
      <style:text-properties fo:font-size="9pt" fo:font-weight="bold" fo:background-color="#ffffff" style:font-size-asian="9pt" style:font-weight-asian="bold" style:font-size-complex="9pt" style:font-weight-complex="bold"/>
    </style:style>
    <style:style style:name="Tekst_20_treści_20__28_3_29_" style:display-name="Tekst treści (3)" style:family="text" style:parent-style-name="Tekst_20_treści_20__28_3_29__5f_">
      <style:text-properties fo:font-size="9pt" fo:font-weight="bold" fo:background-color="#ffffff" style:font-size-asian="9pt" style:font-weight-asian="bold" style:font-size-complex="9pt" style:font-weight-complex="bold"/>
    </style:style>
    <style:style style:name="Podpis_20_tabeli_5f_" style:display-name="Podpis tabeli_" style:family="text" style:parent-style-name="Default_20_Paragraph_20_Font"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Podpis_20_tabeli" style:display-name="Podpis tabeli" style:family="text" style:parent-style-name="Podpis_20_tabeli_5f_">
      <style:text-properties fo:font-size="10pt" fo:font-style="italic" fo:background-color="#ffffff" style:font-size-asian="10pt" style:font-style-asian="italic" style:font-size-complex="10pt" style:font-style-complex="italic"/>
    </style:style>
    <style:style style:name="Tekst_20_treści_20__28_2_29__20__2b__20_10_2c_5_20_pt" style:display-name="Tekst treści (2) + 10,5 pt" style:family="text" style:parent-style-name="Tekst_20_treści_20__28_2_29__5f_">
      <style:text-properties fo:font-size="10.5pt" fo:background-color="#ffffff" style:font-size-asian="10.5pt" style:font-size-complex="10.5pt"/>
    </style:style>
    <style:style style:name="Tekst_20_treści_20__28_2_29_2" style:display-name="Tekst treści (2)2" style:family="text" style:parent-style-name="Tekst_20_treści_20__28_2_29__5f_">
      <style:text-properties fo:font-size="7.5pt" fo:background-color="#ffffff" style:font-size-asian="7.5pt" style:font-size-complex="7.5pt"/>
    </style:style>
    <style:style style:name="Tekst_20_treści_20__28_2_29_" style:display-name="Tekst treści (2)" style:family="text" style:parent-style-name="Tekst_20_treści_20__28_2_29__5f_">
      <style:text-properties fo:font-size="10pt" style:text-underline-style="none" fo:background-color="#ffffff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</meta:initial-creator>
    <dc:description>ZNAKI:6714</dc:description>
    <meta:creation-date>2022-04-05T10:17:00</meta:creation-date>
    <dc:date>2023-03-03T09:53:19.324000000</dc:date>
    <meta:editing-cycles>3</meta:editing-cycles>
    <meta:editing-duration>PT8M19S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56" meta:word-count="568" meta:character-count="7000" meta:non-whitespace-character-count="6480"/>
    <meta:user-defined meta:name="Operator">Małgorzata Kowalewska</meta:user-defined>
    <meta:user-defined meta:name="TekstJI">NIE</meta:user-defined>
    <meta:user-defined meta:name="ZNAKI:">6714</meta:user-defined>
    <meta:user-defined meta:name="wk_stat:linki:liczba">0</meta:user-defined>
    <meta:user-defined meta:name="wk_stat:zapis" meta:value-type="string">2021-03-15 08:40:55</meta:user-defined>
    <meta:user-defined meta:name="wk_stat:znaki:liczba" meta:value-type="string">6714</meta:user-defined>
  </office:meta>
</office:document-meta>
</file>