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2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392cm" fo:margin-left="-0.7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9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26" style:family="table-row">
      <style:table-row-properties style:min-row-height="0.002cm" fo:keep-together="auto"/>
    </style:style>
    <style:style style:name="Tabela1.A2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2a44ed" officeooo:paragraph-rsid="002a44e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2eaaee" officeooo:paragraph-rsid="002eaae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36668" officeooo:paragraph-rsid="00336668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2f46bd" officeooo:paragraph-rsid="002f46b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0pt" officeooo:paragraph-rsid="002d43aa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2f46bd" officeooo:paragraph-rsid="002f46bd" style:font-size-asian="10pt" style:font-size-complex="10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0pt" officeooo:rsid="00295957" officeooo:paragraph-rsid="00295957" style:font-size-asian="10pt" style:font-size-complex="10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pt" officeooo:rsid="00336668" officeooo:paragraph-rsid="00336668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officeooo:rsid="00336668" officeooo:paragraph-rsid="00336668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687ff" officeooo:paragraph-rsid="002687ff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eaaee" officeooo:paragraph-rsid="002eaaee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rsid="0037c96a" officeooo:paragraph-rsid="003b1b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text-underline-style="none" officeooo:paragraph-rsid="0037c96a" style:font-size-asian="10pt" style:font-size-complex="10pt"/>
    </style:style>
    <style:style style:name="P20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6pt" fo:font-weight="bold" officeooo:rsid="00364200" officeooo:paragraph-rsid="0037c96a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0pt" officeooo:paragraph-rsid="003f3c0b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6pt" officeooo:paragraph-rsid="003f3c0b" style:font-size-asian="5.25pt" style:font-size-complex="6pt"/>
    </style:style>
    <style:style style:name="P23" style:family="paragraph" style:parent-style-name="Standard" style:master-page-name="Standard">
      <style:paragraph-properties fo:margin-left="0cm" fo:margin-right="0cm" fo:line-height="0.4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officeooo:paragraph-rsid="0037c96a" style:font-size-asian="12pt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36d6c" officeooo:paragraph-rsid="0042ad86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26ea3" officeooo:paragraph-rsid="00426ea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2ad86" officeooo:paragraph-rsid="0042ad8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0pt" officeooo:rsid="00426ea3" officeooo:paragraph-rsid="00426ea3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officeooo:rsid="00426ea3" officeooo:paragraph-rsid="00426ea3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10pt" officeooo:rsid="0042ad86" officeooo:paragraph-rsid="0042ad86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rsid="0042ad86" officeooo:paragraph-rsid="0042ad86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54512" style:font-style-asian="italic" style:font-style-complex="italic"/>
    </style:style>
    <style:style style:name="T4" style:family="text">
      <style:text-properties fo:font-style="italic" officeooo:rsid="0044a573" style:font-style-asian="italic" style:font-style-complex="italic"/>
    </style:style>
    <style:style style:name="T5" style:family="text">
      <style:text-properties fo:font-style="italic" officeooo:rsid="00426ea3" style:font-style-asian="italic" style:font-style-complex="italic"/>
    </style:style>
    <style:style style:name="T6" style:family="text">
      <style:text-properties fo:font-style="italic" officeooo:rsid="00295957" style:font-style-asian="italic" style:font-style-complex="italic"/>
    </style:style>
    <style:style style:name="T7" style:family="text">
      <style:text-properties fo:font-style="italic" officeooo:rsid="0046a3c5" style:font-style-asian="italic" style:font-style-complex="italic"/>
    </style:style>
    <style:style style:name="T8" style:family="text">
      <style:text-properties fo:font-style="italic" officeooo:rsid="0052c404" style:font-style-asian="italic" style:font-style-complex="italic"/>
    </style:style>
    <style:style style:name="T9" style:family="text">
      <style:text-properties fo:font-style="italic" officeooo:rsid="00295957" style:font-style-asian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officeooo:rsid="002828dc"/>
    </style:style>
    <style:style style:name="T12" style:family="text">
      <style:text-properties officeooo:rsid="00298e81"/>
    </style:style>
    <style:style style:name="T13" style:family="text">
      <style:text-properties fo:font-style="normal" officeooo:rsid="002d0bcb" style:font-style-asian="normal" style:font-style-complex="normal"/>
    </style:style>
    <style:style style:name="T14" style:family="text">
      <style:text-properties officeooo:rsid="002eaaee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219143" style:font-weight-asian="bold" style:font-weight-complex="bold"/>
    </style:style>
    <style:style style:name="T17" style:family="text">
      <style:text-properties style:font-name="Times New Roman" fo:font-weight="bold" officeooo:rsid="0032e462" style:font-weight-asian="bold" style:font-weight-complex="bold"/>
    </style:style>
    <style:style style:name="T18" style:family="text">
      <style:text-properties style:font-name="Times New Roman" fo:font-weight="bold" officeooo:rsid="00336668" style:font-weight-asian="bold" style:font-weight-complex="bold"/>
    </style:style>
    <style:style style:name="T19" style:family="text">
      <style:text-properties style:font-name="Times New Roman" fo:font-weight="bold" officeooo:rsid="00358a74" style:font-weight-asian="bold" style:font-weight-complex="bold"/>
    </style:style>
    <style:style style:name="T20" style:family="text">
      <style:text-properties style:font-name="Times New Roman" fo:font-weight="bold" officeooo:rsid="00364200" style:font-weight-asian="bold" style:font-weight-complex="bold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3b1beb" style:font-size-asian="10pt" style:font-size-complex="10pt"/>
    </style:style>
    <style:style style:name="T23" style:family="text">
      <style:text-properties style:use-window-font-color="true" style:font-name="Times New Roman" fo:language="pl" fo:country="PL" fo:font-weight="bold" officeooo:rsid="00336668" style:letter-kerning="true" style:font-name-asian="Lucida Sans Unicode1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style:font-name="Times New Roman" fo:language="pl" fo:country="PL" fo:font-weight="bold" officeooo:rsid="00445888" style:letter-kerning="true" style:font-name-asian="Lucida Sans Unicode1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officeooo:rsid="00354512"/>
    </style:style>
    <style:style style:name="T26" style:family="text">
      <style:text-properties officeooo:rsid="003f3c0b"/>
    </style:style>
    <style:style style:name="T27" style:family="text">
      <style:text-properties officeooo:rsid="003fb331"/>
    </style:style>
    <style:style style:name="T28" style:family="text">
      <style:text-properties officeooo:rsid="00412bed"/>
    </style:style>
    <style:style style:name="T29" style:family="text">
      <style:text-properties officeooo:rsid="00426ea3"/>
    </style:style>
    <style:style style:name="T30" style:family="text">
      <style:text-properties officeooo:rsid="0042ad86"/>
    </style:style>
    <style:style style:name="T31" style:family="text">
      <style:text-properties officeooo:rsid="0046a3c5"/>
    </style:style>
    <style:style style:name="T32" style:family="text">
      <style:text-properties officeooo:rsid="004bd47d"/>
    </style:style>
    <style:style style:name="T33" style:family="text">
      <style:text-properties officeooo:rsid="0052c40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<text:s/></text:span><text:span text:style-name="T15">Wykaz dokumentów do </text:span><text:span text:style-name="T23">wniosku o pozwolenie na użytkowanie </text:span><text:span text:style-name="T24">PB-17 i PB-17a </text:span></text:p>
      <text:p text:style-name="P20"/>
      <text:p text:style-name="P18"><text:span text:style-name="T21">Art. 55 ust.1 pkt 1 i </text:span><text:span text:style-name="T22">2</text:span><text:span text:style-name="T21"> oraz Art. 57 ustawy z dnia 7 lipca 1994-prawo budowlane (Dz.U. z 2020r. Poz. 1333 z pózn.zm)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">rodzaj dokumentu</text:p>
          </table:table-cell>
          <table:table-cell table:style-name="Tabela1.A1" office:value-type="string">
            <text:p text:style-name="P1">kopia/</text:p>
            <text:p text:style-name="P1">oryginał</text:p>
          </table:table-cell>
          <table:table-cell table:style-name="Tabela1.D1" office:value-type="string">
            <text:p text:style-name="P1">data dokumentu</text:p>
          </table:table-cell>
        </table:table-row>
        <table:table-row table:style-name="Tabela1.1">
          <table:table-cell table:style-name="Tabela1.A9" office:value-type="string">
            <text:p text:style-name="P1">1</text:p>
          </table:table-cell>
          <table:table-cell table:style-name="Tabela1.B21" office:value-type="string">
            <text:p text:style-name="P6"><text:span text:style-name="T28">Wniosek o udzielenie pozwolenia na użytkowanie PB-17 (odbiór całkowity) lub PB-17a (odbiór częściowy) podpisany czytelnie przez inwestora</text:span> <text:span text:style-name="T2">(oraz – w razie potrzeby - upoważnienie/pełnomocnictwo)</text:span></text:p>
          </table:table-cell>
          <table:table-cell table:style-name="Tabela1.C21" office:value-type="string">
            <text:p text:style-name="P8">O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1">2</text:p>
          </table:table-cell>
          <table:table-cell table:style-name="Tabela1.B21" office:value-type="string">
            <text:p text:style-name="P15">Projekt techniczny, z uwzględnieniem zmian o których mowa <text:span text:style-name="T11">w art.36b ust.2, </text:span><text:span text:style-name="T5">(o ile dotyczy)</text:span></text:p>
          </table:table-cell>
          <table:table-cell table:style-name="Tabela1.C21" office:value-type="string">
            <text:p text:style-name="P8">O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1">3</text:p>
          </table:table-cell>
          <table:table-cell table:style-name="Tabela1.B21" office:value-type="string">
            <text:p text:style-name="P6"><text:span text:style-name="T28">Kopia </text:span>decyzj<text:span text:style-name="T28">i</text:span> pozwolenia na budowę (<text:span text:style-name="T2">z pieczątką </text:span><text:span text:style-name="T10">ostateczności</text:span><text:span text:style-name="T2"> przystawioną przez urząd który wydał decyzję</text:span>)</text:p>
          </table:table-cell>
          <table:table-cell table:style-name="Tabela1.C21" office:value-type="string">
            <text:p text:style-name="P8">K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">4</text:p>
          </table:table-cell>
          <table:table-cell table:style-name="Tabela1.B5" office:value-type="string">
            <text:p text:style-name="P6">Dziennik budowy <text:span text:style-name="T28">z wpisem kierownika budowy o zakończeniu budowy</text:span></text:p>
          </table:table-cell>
          <table:table-cell table:style-name="Tabela1.C5" office:value-type="string">
            <text:p text:style-name="P8">O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7" table:number-rows-spanned="2" office:value-type="string">
            <text:p text:style-name="P1">5</text:p>
          </table:table-cell>
          <table:table-cell table:style-name="Tabela1.B7" office:value-type="string">
            <text:p text:style-name="P7">Oświadczenie kierownika budowy o z<text:span text:style-name="T12">godności wykonania obiektu budowlanego z projektem budowlanym lub warunkami pozwolenia na budowę oraz przepisami oraz doprowadzeniu do należytego stanu i porządku terenu budowy, a także – w razie korzystania drogi</text:span>, <text:span text:style-name="T12">ulicy,sąsiedniej nieruchomości,budynku lub lokalu,</text:span> potwierdzone przez inspektora nadzoru inwestorskiego, jeżeli został ustanowiony. <text:span text:style-name="T28">Oświadczenie o dokonaniu pomiarów powierzchni użytkowej i poszczególnych lokali mieszkalnych. W przypadku dokonania nieistotnych odstępstw oświadczenie musi być podpisane przez projektanta i inspektora nadzoru, jeśli został ustanowiony. </text:span></text:p>
          </table:table-cell>
          <table:table-cell table:style-name="Tabela1.C7" office:value-type="string">
            <text:p text:style-name="P8">O</text:p>
          </table:table-cell>
          <table:table-cell table:style-name="Tabela1.D7" office:value-type="string">
            <text:p text:style-name="P8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Uprawnienia i aktualna przynależności do izby kierownika <text:s/>oraz inspektora nadzoru, jeżeli został ustanowiony</text:p>
          </table:table-cell>
          <table:table-cell table:style-name="Tabela1.C7" office:value-type="string">
            <text:p text:style-name="P8">K</text:p>
          </table:table-cell>
          <table:table-cell table:style-name="Tabela1.D7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2">6</text:p>
          </table:table-cell>
          <table:table-cell table:style-name="Tabela1.B21" office:value-type="string">
            <text:p text:style-name="P16">Oświadczenie o właściwym zagospodarowaniu terenów przyległych jeżeli eksploatacja</text:p>
            <text:p text:style-name="P16">wybudowanego obiektu jest uzależniona od ich odpowiedniego zagospodarowania</text:p>
          </table:table-cell>
          <table:table-cell table:style-name="Tabela1.C21" office:value-type="string">
            <text:p text:style-name="P9">O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3">7</text:p>
          </table:table-cell>
          <table:table-cell table:style-name="Tabela1.B21" office:value-type="string">
            <text:p text:style-name="P6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</table:table-cell>
          <table:table-cell table:style-name="Tabela1.C21" office:value-type="string">
            <text:p text:style-name="P8">O+K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10" office:value-type="float" office:value="8">
            <text:p text:style-name="P2">8</text:p>
          </table:table-cell>
          <table:table-cell table:style-name="Tabela1.B21" office:value-type="string">
            <text:p text:style-name="P6">Protokół <text:span text:style-name="T28">lub opinia kominiarska (ważna 1 rok od daty wystawienia) </text:span><text:span text:style-name="T13">lub protokoły badań i sprawdzeń wentylacji mechanicznej</text:span></text:p>
          </table:table-cell>
          <table:table-cell table:style-name="Tabela1.C21" office:value-type="string">
            <text:p text:style-name="P8">K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11" office:value-type="float" office:value="9">
            <text:p text:style-name="P2">9</text:p>
          </table:table-cell>
          <table:table-cell table:style-name="Tabela1.B17" office:value-type="string">
            <text:p text:style-name="P6">Protokół badań i sprawdzeń wewnętrznej instalacji elektrycznej <text:span text:style-name="T28">(ważny 5 lat od daty wystawienia)</text:span></text:p>
          </table:table-cell>
          <table:table-cell table:style-name="Tabela1.C17" office:value-type="string">
            <text:p text:style-name="P8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0">
            <text:p text:style-name="P25">10</text:p>
          </table:table-cell>
          <table:table-cell table:style-name="Tabela1.B17" office:value-type="string">
            <text:p text:style-name="P28">Protokół badań i sprawdzeń instalacji odgromowej <text:span text:style-name="T28">(ważny 5 lat od daty wystawienia)</text:span>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3" office:value-type="float" office:value="11">
            <text:p text:style-name="P25">11</text:p>
          </table:table-cell>
          <table:table-cell table:style-name="Tabela1.B17" office:value-type="string">
            <text:p text:style-name="P28">Potwierdzenie wykonania przyłącza wodociągowego wydanego przez właściciela sieci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4" office:value-type="float" office:value="12">
            <text:p text:style-name="P25">12</text:p>
          </table:table-cell>
          <table:table-cell table:style-name="Tabela1.B17" office:value-type="string">
            <text:p text:style-name="P28">Potwierdzenie wykonania przyłącza kanalizacyjnego wydanego przez właściciela sieci lub oświadczenie kierownika budowy o szczelności szamba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13">
            <text:p text:style-name="P25">13</text:p>
          </table:table-cell>
          <table:table-cell table:style-name="Tabela1.B17" office:value-type="string">
            <text:p text:style-name="P28">Potwierdzenie wykonania przyłącza energetycznego wydanego przez właściciela sieci lub potwierdzenie zamontowania licznika poboru mocy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6" office:value-type="float" office:value="14">
            <text:p text:style-name="P25">14</text:p>
          </table:table-cell>
          <table:table-cell table:style-name="Tabela1.B17" office:value-type="string">
            <text:p text:style-name="P28">Potwierdzenie wykonania przyłącza gazowego wydanego przez właściciela sieci, <text:span text:style-name="T2">(o ile dotyczy)</text:span>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7" office:value-type="string">
            <text:p text:style-name="P25">15</text:p>
          </table:table-cell>
          <table:table-cell table:style-name="Tabela1.B17" office:value-type="string">
            <text:p text:style-name="P28">Protokół szczelności instalacji gazowej, (ważny 1 rok od daty wystawienia)<text:span text:style-name="T9">, </text:span><text:span text:style-name="T1">(</text:span><text:span text:style-name="T6">o ile dotyczy</text:span><text:span text:style-name="T2">)</text:span></text:p>
          </table:table-cell>
          <table:table-cell table:style-name="Tabela1.C17" office:value-type="string">
            <text:p text:style-name="P29">K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table-cell table:style-name="Tabela1.A18" office:value-type="float" office:value="16">
            <text:p text:style-name="P3">1<text:span text:style-name="T29">6</text:span></text:p>
          </table:table-cell>
          <table:table-cell table:style-name="Tabela1.B18" office:value-type="string">
            <text:p text:style-name="P10">Decyzje <text:span text:style-name="T29">dla urządzeń podlegających odbiorowi przez Urząd Dozoru Technicznego w oparciu o przepisy </text:span>ustawy z dnia 21 grudnia 2000r. <text:span text:style-name="T14">o</text:span> dozorze technicznym, <text:span text:style-name="T5">(</text:span><text:span text:style-name="T2">o ile dotyczy</text:span><text:span text:style-name="T5">)</text:span></text:p>
          </table:table-cell>
          <table:table-cell table:style-name="Tabela1.C18" office:value-type="string">
            <text:p text:style-name="P9">K</text:p>
          </table:table-cell>
          <table:table-cell table:style-name="Tabela1.D18" office:value-type="string">
            <text:p text:style-name="P8"/>
          </table:table-cell>
        </table:table-row>
        <table:table-row table:style-name="Tabela1.1">
          <table:table-cell table:style-name="Tabela1.A19" office:value-type="float" office:value="17">
            <text:p text:style-name="P1">1<text:span text:style-name="T29">7</text:span></text:p>
          </table:table-cell>
          <table:table-cell table:style-name="Tabela1.B19" office:value-type="string">
            <text:p text:style-name="P6">Projekt budowlany <text:span text:style-name="T29">+ plan zagospodarowania terenu </text:span><text:span text:style-name="T1">(do wglądu)</text:span></text:p>
          </table:table-cell>
          <table:table-cell table:style-name="Tabela1.C19" office:value-type="string">
            <text:p text:style-name="P8">O</text:p>
          </table:table-cell>
          <table:table-cell table:style-name="Tabela1.D19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18">
            <text:p text:style-name="P26">18</text:p>
          </table:table-cell>
          <table:table-cell table:style-name="Tabela1.B21" office:value-type="string">
            <text:p text:style-name="P24"><text:span text:style-name="T31">Kopie rysunków wchodzących w skład zatwierdzonego projektu budowlanego z naniesionymi zmianami odbiegającymi w sposób nieistotny o</text:span>d zatwierdzonego projektu <text:span text:style-name="T32">lub warunków pozwolenia na budowę</text:span><text:span text:style-name="T2">( w zw. </text:span><text:span text:style-name="T4">z</text:span><text:span text:style-name="T2"> </text:span><text:span text:style-name="T7">a</text:span><text:span text:style-name="T2">rt.36a ust. 5 </text:span><text:span text:style-name="T4">ustawy Prawo budowlane)</text:span><text:span text:style-name="T2"> </text:span><text:s/>- <text:span text:style-name="T33">w 2 egzemplarzach, </text:span><text:span text:style-name="T8">(o ile dotyczy)</text:span></text:p>
          </table:table-cell>
          <table:table-cell table:style-name="Tabela1.C21" office:value-type="string">
            <text:p text:style-name="P14">O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21" office:value-type="float" office:value="19">
            <text:p text:style-name="P26">19</text:p>
          </table:table-cell>
          <table:table-cell table:style-name="Tabela1.B21" office:value-type="string">
            <text:p text:style-name="P11">Stanowisko PSP/potwierdzenie wniesienia zawiadomienia w przypadku braku stanowiska</text:p>
          </table:table-cell>
          <table:table-cell table:style-name="Tabela1.C21" office:value-type="string">
            <text:p text:style-name="P12">K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table-cell table:style-name="Tabela1.A22" office:value-type="float" office:value="20">
            <text:p text:style-name="P26">20</text:p>
          </table:table-cell>
          <table:table-cell table:style-name="Tabela1.B23" office:value-type="string">
            <text:p text:style-name="P11">Stanowisko PIS/potwierdzenie wniesienia zawiadomienia w przypadku braku stanowiska</text:p>
          </table:table-cell>
          <table:table-cell table:style-name="Tabela1.C23" office:value-type="string">
            <text:p text:style-name="P12">K</text:p>
          </table:table-cell>
          <table:table-cell table:style-name="Tabela1.D23" office:value-type="string">
            <text:p text:style-name="P8"/>
          </table:table-cell>
        </table:table-row>
        <table:table-row table:style-name="Tabela1.1">
          <table:table-cell table:style-name="Tabela1.A23" office:value-type="float" office:value="21">
            <text:p text:style-name="P4">2<text:span text:style-name="T30">1</text:span></text:p>
          </table:table-cell>
          <table:table-cell table:style-name="Tabela1.B23" office:value-type="string">
            <text:p text:style-name="P11">Oświadczenie Inwestora o braku <text:span text:style-name="T30">sprzeciwu lub uwag ze strony PIS i PSP</text:span></text:p>
          </table:table-cell>
          <table:table-cell table:style-name="Tabela1.C23" office:value-type="string">
            <text:p text:style-name="P12">O</text:p>
          </table:table-cell>
          <table:table-cell table:style-name="Tabela1.D23" office:value-type="string">
            <text:p text:style-name="P8"/>
          </table:table-cell>
        </table:table-row>
        <table:table-row table:style-name="Tabela1.1">
          <table:table-cell table:style-name="Tabela1.A24" office:value-type="float" office:value="22">
            <text:p text:style-name="P5">2<text:span text:style-name="T30">2</text:span></text:p>
          </table:table-cell>
          <table:table-cell table:style-name="Tabela1.B25" office:value-type="string">
            <text:p text:style-name="P13">Karta ewidencyjna do statystyki <text:span text:style-name="T3">(dotyczy tylko budynków)</text:span></text:p>
          </table:table-cell>
          <table:table-cell table:style-name="Tabela1.C25" office:value-type="string">
            <text:p text:style-name="P14">O</text:p>
          </table:table-cell>
          <table:table-cell table:style-name="Tabela1.D25" office:value-type="string">
            <text:p text:style-name="P8"/>
          </table:table-cell>
        </table:table-row>
        <table:table-row table:style-name="Tabela1.1">
          <table:table-cell table:style-name="Tabela1.A25" office:value-type="float" office:value="23">
            <text:p text:style-name="P26">23</text:p>
          </table:table-cell>
          <table:table-cell table:style-name="Tabela1.B25" office:value-type="string">
            <text:p text:style-name="P30">Pełnomocnictwo + KRS</text:p>
          </table:table-cell>
          <table:table-cell table:style-name="Tabela1.C25" office:value-type="string">
            <text:p text:style-name="P31">K</text:p>
          </table:table-cell>
          <table:table-cell table:style-name="Tabela1.D25" office:value-type="string">
            <text:p text:style-name="P8"/>
          </table:table-cell>
        </table:table-row>
        <table:table-row table:style-name="Tabela1.26">
          <table:table-cell table:style-name="Tabela1.A26" office:value-type="float" office:value="24">
            <text:p text:style-name="P1">2<text:span text:style-name="T30">4</text:span></text:p>
          </table:table-cell>
          <table:table-cell table:style-name="Tabela1.B26" office:value-type="string">
            <text:p text:style-name="P6">Inne/Uwagi:</text:p>
          </table:table-cell>
          <table:table-cell table:style-name="Tabela1.C26" office:value-type="string">
            <text:p text:style-name="P8"/>
          </table:table-cell>
          <table:table-cell table:style-name="Tabela1.D26" office:value-type="string">
            <text:p text:style-name="P8"/>
          </table:table-cell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2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2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46:14.706000000</meta:creation-date>
    <meta:editing-cycles>22</meta:editing-cycles>
    <meta:editing-duration>PT2H4M11S</meta:editing-duration>
    <meta:generator>LibreOffice/6.3.2.2$Windows_X86_64 LibreOffice_project/98b30e735bda24bc04ab42594c85f7fd8be07b9c</meta:generator>
    <dc:date>2021-11-30T10:32:57.029000000</dc:date>
    <meta:print-date>2021-11-30T10:28:37.455000000</meta:print-date>
    <meta:document-statistic meta:table-count="1" meta:image-count="0" meta:object-count="0" meta:page-count="1" meta:paragraph-count="81" meta:word-count="505" meta:character-count="3646" meta:non-whitespace-character-count="3214"/>
  </office:meta>
</office:document-meta>
</file>