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92cm" fo:margin-left="-0.7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9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style:min-row-height="0.002cm" fo:keep-together="auto"/>
    </style:style>
    <style:style style:name="Tabela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483dd" officeooo:paragraph-rsid="004483d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8228c" officeooo:paragraph-rsid="0048228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7724c" officeooo:paragraph-rsid="0057724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0pt" officeooo:paragraph-rsid="0057724c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3ca2c9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534fda" officeooo:paragraph-rsid="00534fda" style:font-size-asian="10pt" style:font-size-complex="10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rsid="004483dd" officeooo:paragraph-rsid="00295957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paragraph-rsid="0057724c" style:font-size-asian="10pt" style:font-style-asian="italic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0pt" fo:font-style="normal" officeooo:rsid="0057724c" officeooo:paragraph-rsid="0057724c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687ff" officeooo:paragraph-rsid="002687ff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eaaee" officeooo:paragraph-rsid="002eaaee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b457c" officeooo:paragraph-rsid="004b457c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4483dd" officeooo:paragraph-rsid="002eaaee" style:letter-kerning="true" style:font-name-asian="Lucida Sans Unicode1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0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  <style:text-properties fo:font-size="9pt" officeooo:paragraph-rsid="003f5c7a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officeooo:paragraph-rsid="002d43aa" style:font-size-asian="10pt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36d6c" officeooo:paragraph-rsid="00436d6c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52c404" officeooo:paragraph-rsid="00436d6c" style:letter-kerning="true" style:font-name-asian="Lucida Sans Unicode1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cm" fo:line-height="0.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563e39" officeooo:paragraph-rsid="0037c96a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0cm" fo:line-height="0.4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officeooo:paragraph-rsid="0037c96a" style:font-size-asian="14pt" style:font-size-complex="14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officeooo:rsid="00578ebf" officeooo:paragraph-rsid="0057724c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94605" officeooo:paragraph-rsid="0059460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officeooo:rsid="00534fda" officeooo:paragraph-rsid="00534fda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4a573" style:font-style-asian="italic" style:font-style-complex="italic"/>
    </style:style>
    <style:style style:name="T4" style:family="text">
      <style:text-properties fo:font-style="italic" officeooo:rsid="004483dd" style:font-style-asian="italic" style:font-style-complex="italic"/>
    </style:style>
    <style:style style:name="T5" style:family="text">
      <style:text-properties fo:font-style="italic" officeooo:rsid="0046a3c5" style:font-style-asian="italic" style:font-style-complex="italic"/>
    </style:style>
    <style:style style:name="T6" style:family="text">
      <style:text-properties fo:font-style="italic" officeooo:rsid="0052c404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officeooo:rsid="00298e81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219143" style:font-weight-asian="bold" style:font-weight-complex="bold"/>
    </style:style>
    <style:style style:name="T11" style:family="text">
      <style:text-properties style:font-name="Times New Roman" fo:font-weight="bold" officeooo:rsid="003c4fca" style:font-weight-asian="bold" style:font-weight-complex="bold"/>
    </style:style>
    <style:style style:name="T12" style:family="text">
      <style:text-properties style:font-name="Times New Roman" fo:font-weight="bold" officeooo:rsid="00563e39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219143" style:font-weight-asian="normal" style:font-weight-complex="normal"/>
    </style:style>
    <style:style style:name="T15" style:family="text">
      <style:text-properties style:font-name="Times New Roman" fo:font-weight="normal" officeooo:rsid="003c4fca" style:font-weight-asian="normal" style:font-weight-complex="normal"/>
    </style:style>
    <style:style style:name="T16" style:family="text">
      <style:text-properties style:use-window-font-color="true" style:font-name="Times New Roman" fo:language="pl" fo:country="PL" fo:font-weight="normal" officeooo:rsid="00336668" style:letter-kerning="true" style:font-name-asian="Lucida Sans Unicode1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l" fo:country="PL" fo:font-weight="normal" officeooo:rsid="003c4fca" style:letter-kerning="true" style:font-name-asian="Lucida Sans Unicode1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4b62b6"/>
    </style:style>
    <style:style style:name="T19" style:family="text">
      <style:text-properties officeooo:rsid="00443f1e"/>
    </style:style>
    <style:style style:name="T20" style:family="text">
      <style:text-properties officeooo:rsid="0046a3c5"/>
    </style:style>
    <style:style style:name="T21" style:family="text">
      <style:text-properties officeooo:rsid="0052c404"/>
    </style:style>
    <style:style style:name="T22" style:family="text">
      <style:text-properties officeooo:rsid="0048228c"/>
    </style:style>
    <style:style style:name="T23" style:family="text">
      <style:text-properties officeooo:rsid="004b457c"/>
    </style:style>
    <style:style style:name="T24" style:family="text">
      <style:text-properties officeooo:rsid="004bd47d"/>
    </style:style>
    <style:style style:name="T25" style:family="text">
      <style:text-properties officeooo:rsid="0055c38f"/>
    </style:style>
    <style:style style:name="T26" style:family="text">
      <style:text-properties officeooo:rsid="0057724c"/>
    </style:style>
    <style:style style:name="T27" style:family="text">
      <style:text-properties officeooo:rsid="004483dd"/>
    </style:style>
    <style:style style:name="T28" style:family="text">
      <style:text-properties officeooo:rsid="0059460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PB-1</text:span><text:span text:style-name="T15">6 </text:span><text:span text:style-name="T9">Wykaz</text:span><text:span text:style-name="T13"> dokumentów do </text:span><text:span text:style-name="T15">za</text:span><text:span text:style-name="T16">wi</text:span><text:span text:style-name="T17">ad</text:span><text:span text:style-name="T16">o</text:span><text:span text:style-name="T17">mi</text:span><text:span text:style-name="T16">eni</text:span><text:span text:style-name="T17">a</text:span><text:span text:style-name="T16"> </text:span><text:span text:style-name="T17">o zakończe</text:span><text:span text:style-name="T16">ni</text:span><text:span text:style-name="T17">u</text:span><text:span text:style-name="T16"> </text:span><text:span text:style-name="T10">budow</text:span><text:span text:style-name="T11">y </text:span><text:span text:style-name="T12">sieci 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</text:p>
          </table:table-cell>
          <table:table-cell table:style-name="Tabela1.A1" office:value-type="string">
            <text:p text:style-name="P1">rodzaj dokumentu</text:p>
          </table:table-cell>
          <table:table-cell table:style-name="Tabela1.A1" office:value-type="string">
            <text:p text:style-name="P1">kopia/</text:p>
            <text:p text:style-name="P1">oryginał</text:p>
          </table:table-cell>
          <table:table-cell table:style-name="Tabela1.D1" office:value-type="string">
            <text:p text:style-name="P1">data dokumentu</text:p>
          </table:table-cell>
        </table:table-row>
        <table:table-row table:style-name="Tabela1.1">
          <table:table-cell table:style-name="Tabela1.A7" office:value-type="string">
            <text:p text:style-name="P1">1</text:p>
          </table:table-cell>
          <table:table-cell table:style-name="Tabela1.B11" office:value-type="string">
            <text:p text:style-name="P5">Zawiadomienie o zakończeniu budowy <text:span text:style-name="T25">PB-16</text:span> <text:span text:style-name="T19">czytelnie podpisane przez wszystkich inwestorów </text:span><text:span text:style-name="T2">(oraz – w razie potrzeby – upoważnienie/pełnomocnictwo)</text:span></text:p>
            <text:p text:style-name="P12"/>
            <text:p text:style-name="P12"/>
          </table:table-cell>
          <table:table-cell table:style-name="Tabela1.C11" office:value-type="string">
            <text:p text:style-name="P10">oryginał</text:p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1">2</text:p>
          </table:table-cell>
          <table:table-cell table:style-name="Tabela1.B11" office:value-type="string">
            <text:p text:style-name="P18">Oryginał dziennika budowy, z wpisem kierownika budowy o zakończeniu budowy</text:p>
            <text:p text:style-name="P18"/>
            <text:p text:style-name="P16"/>
          </table:table-cell>
          <table:table-cell table:style-name="Tabela1.C11" office:value-type="string">
            <text:p text:style-name="P10">oryginał</text:p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1">3</text:p>
          </table:table-cell>
          <table:table-cell table:style-name="Tabela1.B4" office:value-type="string">
            <text:p text:style-name="P5"><text:span text:style-name="T23">Kopia decyzji pozwolenia na budowę</text:span> (<text:span text:style-name="T2">z pieczątką </text:span><text:span text:style-name="T7">ostateczności</text:span><text:span text:style-name="T2"> przystawioną przez urząd który wydał decyzję</text:span>) <text:span text:style-name="T18">lub kopia zgłoszenia (o kt. mowa w art. 29 ust. 1 pkt 2 Pb)</text:span></text:p>
            <text:p text:style-name="P5"/>
            <text:p text:style-name="P5"/>
          </table:table-cell>
          <table:table-cell table:style-name="Tabela1.C4" office:value-type="string">
            <text:p text:style-name="P10">kopia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6" table:number-rows-spanned="2" office:value-type="string">
            <text:p text:style-name="P2">4</text:p>
          </table:table-cell>
          <table:table-cell table:style-name="Tabela1.B6" office:value-type="string">
            <text:p text:style-name="P22">Oświadczenie kierownika budowy o z<text:span text:style-name="T8">godności wykonania obiektu budowlanego z projektem budowlanym lub warunkami pozwolenia na budowę oraz przepisami oraz doprowadzeniu do należytego stanu i porządku terenu budowy, a także – w razie korzystania drogi</text:span>, <text:span text:style-name="T8">ulicy,sąsiedniej nieruchomości,budynku lub lokalu. <text:s/>W przypadku dokonania nieistotnych odstępstw oświadczenie <text:s/>musi byś podpisane przez projektanta i inspektora nadzoru, jeśli został ustanowiony.</text:span></text:p>
            <text:p text:style-name="P22"/>
            <text:p text:style-name="P22"/>
          </table:table-cell>
          <table:table-cell table:style-name="Tabela1.C6" office:value-type="string">
            <text:p text:style-name="P10">oryginał</text:p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Uprawnienia i aktualna przynależności do izby kierownika <text:s/>oraz inspektora nadzoru, jeżeli został ustanowiony</text:p>
            <text:p text:style-name="P5"/>
          </table:table-cell>
          <table:table-cell table:style-name="Tabela1.C6" office:value-type="string">
            <text:p text:style-name="P10">kopia</text:p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2">5</text:p>
          </table:table-cell>
          <table:table-cell table:style-name="Tabela1.B11" office:value-type="string">
            <text:p text:style-name="P17">Oświadczenie <text:span text:style-name="T19">inwestora</text:span> o właściwym zagospodarowaniu terenów przyległych jeżeli eksploatacja</text:p>
            <text:p text:style-name="P17">wybudowanego obiektu jest uzależniona od ich odpowiedniego zagospodarowania<text:span text:style-name="T2"> </text:span><text:span text:style-name="T4">(o ile dotyczy)</text:span></text:p>
            <text:p text:style-name="P19"/>
            <text:p text:style-name="P19"/>
          </table:table-cell>
          <table:table-cell table:style-name="Tabela1.C11" office:value-type="string">
            <text:p text:style-name="P10">oryginał</text:p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2">6</text:p>
          </table:table-cell>
          <table:table-cell table:style-name="Tabela1.B8" office:value-type="string">
            <text:p text:style-name="P5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  <text:p text:style-name="P5"/>
            <text:p text:style-name="P5"/>
          </table:table-cell>
          <table:table-cell table:style-name="Tabela1.C8" office:value-type="string">
            <text:p text:style-name="P10">oryginał + kopia</text:p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float" office:value="7">
            <text:p text:style-name="P2">7</text:p>
          </table:table-cell>
          <table:table-cell table:style-name="Tabela1.B9" office:value-type="string">
            <text:p text:style-name="P15"><text:span text:style-name="T27">P</text:span>rotokół techniczny odbioru robót</text:p>
            <text:p text:style-name="P15"/>
            <text:p text:style-name="P11"/>
          </table:table-cell>
          <table:table-cell table:style-name="Tabela1.C9" office:value-type="string">
            <text:p text:style-name="P10">kopia</text:p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float" office:value="8">
            <text:p text:style-name="P4">8</text:p>
          </table:table-cell>
          <table:table-cell table:style-name="Tabela1.B11" office:value-type="string">
            <text:p text:style-name="P6"><text:span text:style-name="T24">Projekt budowlany wraz z p</text:span>lan<text:span text:style-name="T26">em</text:span> zagospodarowania terenu <text:span text:style-name="T1">(do wglądu)</text:span></text:p>
            <text:p text:style-name="P14"/>
            <text:p text:style-name="P13"/>
          </table:table-cell>
          <table:table-cell table:style-name="Tabela1.C11" office:value-type="string">
            <text:p text:style-name="P10">oryginał</text:p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1" office:value-type="float" office:value="9">
            <text:p text:style-name="P28">9</text:p>
          </table:table-cell>
          <table:table-cell table:style-name="Tabela1.B11" office:value-type="string">
            <text:p text:style-name="P27">Projekt techniczny, z uwzględnieniem zmian, o kt mowa w art. 36b ust. 2 Pb w przypadku realizacji budowy w oparciu o projekt sporządzony na podstawie przepisów obowiązujących po wejściu w życie nowelizacji ustawy Prawo budowlane z dnia 19.09.2020r.</text:p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float" office:value="10">
            <text:p text:style-name="P28">10</text:p>
          </table:table-cell>
          <table:table-cell table:style-name="Tabela1.B12" office:value-type="string">
            <text:p text:style-name="P23"><text:span text:style-name="T20">Kopie rysunków wchodzących w skład zatwierdzonego projektu budowlanego z naniesionymi zmianami odbiegającymi w sposób nieistotny o</text:span>d zatwierdzonego projektu <text:span text:style-name="T24">lub warunków pozwolenia na budowę</text:span><text:span text:style-name="T2">( w zw. </text:span><text:span text:style-name="T3">z</text:span><text:span text:style-name="T2"> </text:span><text:span text:style-name="T5">a</text:span><text:span text:style-name="T2">rt.36a ust. 5 </text:span><text:span text:style-name="T3">ustawy Prawo budowlane)</text:span><text:span text:style-name="T2"> </text:span><text:s/>- <text:span text:style-name="T21">w 2 egzemplarzach, </text:span><text:span text:style-name="T6">(o ile dotyczy)</text:span></text:p>
            <text:p text:style-name="P24"/>
            <text:p text:style-name="P24"/>
          </table:table-cell>
          <table:table-cell table:style-name="Tabela1.C12" office:value-type="string">
            <text:p text:style-name="P10">oryginał</text:p>
          </table:table-cell>
          <table:table-cell table:style-name="Tabela1.D12" office:value-type="string">
            <text:p text:style-name="P7"/>
          </table:table-cell>
        </table:table-row>
        <table:table-row table:style-name="Tabela1.13">
          <table:table-cell table:style-name="Tabela1.A13" office:value-type="float" office:value="11">
            <text:p text:style-name="P3">1<text:span text:style-name="T28">1</text:span></text:p>
          </table:table-cell>
          <table:table-cell table:style-name="Tabela1.B13" office:value-type="string">
            <text:p text:style-name="P8">Inn<text:span text:style-name="T22">e:</text:span></text:p>
            <text:p text:style-name="P8"/>
            <text:p text:style-name="P8"/>
            <text:p text:style-name="P8"/>
            <text:p text:style-name="P8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46:14.706000000</meta:creation-date>
    <meta:editing-cycles>38</meta:editing-cycles>
    <meta:editing-duration>PT3H9M59S</meta:editing-duration>
    <meta:generator>LibreOffice/6.3.2.2$Windows_X86_64 LibreOffice_project/98b30e735bda24bc04ab42594c85f7fd8be07b9c</meta:generator>
    <dc:date>2021-11-29T13:13:44.684000000</dc:date>
    <meta:print-date>2021-11-29T13:13:39.070000000</meta:print-date>
    <meta:document-statistic meta:table-count="1" meta:image-count="0" meta:object-count="0" meta:page-count="1" meta:paragraph-count="40" meta:word-count="310" meta:character-count="2307" meta:non-whitespace-character-count="2029"/>
  </office:meta>
</office:document-meta>
</file>