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37cm" table:align="margins" style:writing-mode="lr-tb"/>
    </style:style>
    <style:style style:name="Tabela1.A" style:family="table-column">
      <style:table-column-properties style:column-width="8.818cm" style:rel-column-width="32767*"/>
    </style:style>
    <style:style style:name="Tabela1.B" style:family="table-column">
      <style:table-column-properties style:column-width="8.81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style:line-height-at-least="0.353cm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353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WW8Num1">
      <style:paragraph-properties fo:margin-left="0.672cm" fo:margin-right="0cm" style:line-height-at-least="0.353cm" fo:text-align="start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</style:style>
    <style:style style:name="P23" style:family="paragraph" style:parent-style-name="Standard" style:list-style-name="WW8Num1">
      <style:paragraph-properties fo:margin-left="0.672cm" fo:margin-right="0cm" style:line-height-at-least="0.353cm" fo:text-indent="-0.635cm" style:auto-text-indent="false"/>
      <style:text-properties fo:font-size="10.5pt" style:font-size-asian="10.5pt" style:font-size-complex="10.5pt"/>
    </style:style>
    <style:style style:name="P24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text-position="0% 100%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................</text:p>
      <text:p text:style-name="P6">(miejscowość i data)</text:p>
      <text:p text:style-name="P9">Oświadczenie</text:p>
      <text:p text:style-name="P10">Kierownika budowy o zakończeniu robót</text:p>
      <text:p text:style-name="P11"/>
      <text:p text:style-name="P1">Ja, niżej podpisany: .............................................................................................................................................................</text:p>
      <text:p text:style-name="P1">adres zamieszkania: .............................................................................................................................................................</text:p>
      <text:p text:style-name="P1">zgodnie z art. 57 ust. 1 <text:s/>pkt 2 i 3 <text:span text:style-name="T12">ustawy z dnia 7 lipca 1994 r. - "Prawo budowlane" (tekst jednolity: Dz. U. z 2017 r. poz. 1332 z późn. zm.)</text:span></text:p>
      <text:p text:style-name="P4">OŚWIADCZAM, że</text:p>
      <text:p text:style-name="P1">w dniu..................................... budowa: …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</text:p>
      <text:p text:style-name="P1">na działce o nr ew. .............................................................obręb: .......................................................................................<text:line-break/>położonej w miejscowości <text:s/>.......................................................... <text:s/>w gminie .....................................................................,<text:line-break/>stanowiącej własność: .........................................................................................................................................................</text:p>
      <text:list xml:id="list7424574109269151656" text:style-name="WW8Num1">
        <text:list-item>
          <text:p text:style-name="P21"><text:span text:style-name="T11">została wykonana w </text:span><text:span text:style-name="T10">CAŁOŚCI /CZĘŚCI</text:span><text:span text:style-name="T11"> </text:span><text:span text:style-name="T4">1</text:span><text:span text:style-name="T11">:</text:span></text:p>
        </text:list-item>
      </text:list>
      <text:p text:style-name="P15"><text:span text:style-name="T11">a) </text:span><text:span text:style-name="T10">ZGODNIE / NIEZGODNIE</text:span><text:span text:style-name="T11"> </text:span><text:span text:style-name="Strong_20_Emphasis"><text:span text:style-name="T3">1</text:span></text:span><text:span text:style-name="T11"> z projektem budowlanym i warunkami pozwolenia na budowę Nr ............................. z dnia........................ znak: …....................................... wydanym przez............................................................................ </text:span><text:span text:style-name="T11">oraz przepisami.</text:span></text:p>
      <text:p text:style-name="P17"><text:span text:style-name="T1">b) <text:s/>z następującymi </text:span><text:span text:style-name="T6">zmianami nieodstępującymi w sposób istotny</text:span><text:span text:style-name="T1"> od zatwierdzonego projektu lub warunków pozwolenia na budowę, wprowadzonych do realizacji w trakcie wykonywania robót: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</text:p>
      <text:p text:style-name="P16"><text:span text:style-name="T1">(wymienić każdą ze zmian, </text:span><text:span text:style-name="T7">dołączyć kopie rysunków wchodzących w skład zatwierdzonego projektu, z naniesionymi zmianami,</text:span><text:span text:style-name="T6"> </text:span><text:span text:style-name="T8">a w razie potrzeby także uzupełniający opis, potwierdzony przez projektanta i inspektora nadzoru, jeżeli został ustanowiony</text:span><text:span text:style-name="T1">)</text:span></text:p>
      <text:p text:style-name="P18"><text:span text:style-name="T1">c) z następującymi </text:span><text:span text:style-name="T6">zmianami odstępującymi w sposób istotny</text:span><text:span text:style-name="T1"> od zatwierdzonego projektu lub warunków pozwolenia na budowę, wprowadzonych do realizacji w trakcie wykonywania robót: 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18469" text:continue-numbering="true" text:style-name="WW8Num1">
        <text:list-item>
          <text:p text:style-name="P23">do wykonania pozostało: …..........................................................................................................................................</text:p>
        </text:list-item>
      </text:list>
      <text:p text:style-name="P1"><text:s text:c="6"/>........................................................................................................................................................................................</text:p>
      <text:list xml:id="list28727630" text:continue-numbering="true" text:style-name="WW8Num1">
        <text:list-item>
          <text:p text:style-name="P23">doprowadzono do należytego stanu i porządku teren budowy, a także …...................................................................…...................................................................................................................................................................................</text:p>
        </text:list-item>
        <text:list-item>
          <text:p text:style-name="P24">Jestem członkiem Okręgowej Izby Inżynierów Budownictwa w <text:s/>.............................................................................. o <text:s/>nr ewid. ........................................................... i <text:span text:style-name="T1">posiadam</text:span> wymagane ubezpieczenie od odpowiedzialności cywilnej.</text:p>
        </text:list-item>
        <text:list-item>
          <text:p text:style-name="P22"><text:span text:style-name="T9">Tereny przyległe zostały właściwie zagospodarowane, jeżeli eksploatacja wybudowanego obiektu jest uzależniona od ich odpowiedniego zagospodarowania.</text:span><text:span text:style-name="Strong_20_Emphasis"><text:span text:style-name="T3">2</text:span></text:span></text:p>
        </text:list-item>
        <text:list-item>
          <text:p text:style-name="P22"><text:span text:style-name="Strong_20_Emphasis"><text:span text:style-name="T11">Dokonano pomiarów powierzchni użytkowej budynku i poszczególnych lokali mieszkalnych, w sposób zgodny z przepisami rozporządzenia, o którym mowa w art. 34 ust. 6 pkt 1 Prawa Budowlanego.</text:span></text:span><text:span text:style-name="Strong_20_Emphasis"><text:span text:style-name="T3">2 3</text:span></text:span></text:p>
        </text:list-item>
        <text:list-item>
          <text:p text:style-name="P24"><text:span text:style-name="T1">Budynek został podłączony do zbiornika na nieczystości płynne znajdującego się na ww. działce, po próbie, stwierdzam szczelność. </text:span><text:span text:style-name="T5">2</text:span></text:p>
        </text:list-item>
        <text:list-item>
          <text:p text:style-name="P24"><text:span text:style-name="T1">Budynek został podłączony do własnego ujęcia wody, znajdującego się na w/w działce, o głębokości ......... m. </text:span><text:span text:style-name="T5">2</text:span></text:p>
        </text:list-item>
        <text:list-item>
          <text:p text:style-name="P22"><text:span text:style-name="T13">Budynek został podłączony do własnego źródła ciepła dla centralnego ogrzewania.<text:line-break/>Źródło ciepła ............................................................................................................ </text:span><text:span text:style-name="T4">2</text:span></text:p>
        </text:list-item>
        <text:list-item>
          <text:p text:style-name="P24"><text:span text:style-name="T1">Oświadczam, iż obiekt został wybudowany z materiałów atestowanych. Stosowne potwierdzenia znajdują się u inwestora. </text:span><text:span text:style-name="T5">2</text:span></text:p>
        </text:list-item>
      </text:list>
      <text:p text:style-name="P2">Potwierdzając powyższe oświadczam, że znane są i przepisy i rygory dotyczące odpowiedzialności karnej i zawodowej zamieszczone w rozdziale 9 i 10 Prawa Budowlanego.</text:p>
      <text:p text:style-name="P12"/>
      <text:p text:style-name="P12">….............................................................</text:p>
      <text:p text:style-name="P6">(podpis i pieczęć kierownika budowy)</text:p>
      <text:p text:style-name="P5"><text:span text:style-name="T5">1</text:span><text:span text:style-name="T2"> - niepotrzebne skreślić</text:span></text:p>
      <text:p text:style-name="P5"><text:span text:style-name="T5">2 </text:span><text:span text:style-name="T2"><text:s/>- jeżeli nie dotyczy, wykreślić</text:span></text:p>
      <text:p text:style-name="P5"><text:span text:style-name="T5">3</text:span><text:span text:style-name="T2"> <text:s/>- dotyczy budynków mieszkalnych oraz budynków z funkcją mieszkalną</text:span></text:p>
      <text:p text:style-name="P8">Załączniki:</text:p>
      <text:p text:style-name="P8">Kopia uprawnień i aktualnej przynależności do właściwej izby samorządu zawodowego kierownika budowy oraz inspektora nadzoru inwestorskiego, jeżeli został ustanowiony</text:p>
      <text:p text:style-name="P3">_______________________________________________________________________________________________</text:p>
      <text:p text:style-name="P14">Potwierdzam dane zawarte w niniejszym oświadczeniu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</text:p>
            <text:p text:style-name="P7">(podpis i pieczęć projektanta)</text:p>
          </table:table-cell>
          <table:table-cell table:style-name="Tabela1.A1" office:value-type="string">
            <text:p text:style-name="P12">….............................................................</text:p>
            <text:p text:style-name="P6">(podpis i pieczęć inspektora nadzoru inwestorski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1.667cm" fo:margin-right="1.6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03T14:05:32</meta:creation-date>
    <meta:print-date>2015-03-12T10:42:12.84</meta:print-date>
    <meta:editing-duration>PT2H13M40S</meta:editing-duration>
    <meta:printed-by>PINB </meta:printed-by>
    <dc:date>2018-04-24T08:51:59.18</dc:date>
    <meta:generator>OpenOffice/4.1.5$Win32 OpenOffice.org_project/415m1$Build-9789</meta:generator>
    <meta:editing-cycles>8</meta:editing-cycles>
    <meta:document-statistic meta:table-count="1" meta:image-count="0" meta:object-count="0" meta:page-count="1" meta:paragraph-count="43" meta:word-count="425" meta:character-count="6569"/>
    <dc:creator>PINB </dc:creator>
  </office:meta>
</office:document-meta>
</file>