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cm" style:page-number="auto" table:align="left" style:writing-mode="lr-tb"/>
    </style:style>
    <style:style style:name="Tabela1.A" style:family="table-column">
      <style:table-column-properties style:column-width="9.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2" style:family="table-cell">
      <style:table-cell-properties style:vertical-align="bottom" fo:padding="0cm" fo:border="none" style:writing-mode="lr-tb"/>
    </style:style>
    <style:style style:name="P1" style:family="paragraph" style:parent-style-name="Table_20_Contents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6.007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499cm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3" style:family="paragraph" style:parent-style-name="Standard">
      <style:paragraph-properties fo:line-height="0.499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0.4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0.4cm"/>
      <style:text-properties style:font-name="Times New Roman"/>
    </style:style>
    <style:style style:name="P16" style:family="paragraph" style:parent-style-name="Standard">
      <style:paragraph-properties fo:line-height="0.4cm"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line-height="150%">
        <style:tab-stops>
          <style:tab-stop style:position="16.007cm"/>
        </style:tab-stops>
      </style:paragraph-properties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>
        <style:tab-stops>
          <style:tab-stop style:position="16.007cm"/>
        </style:tab-stops>
      </style:paragraph-properties>
    </style:style>
    <style:style style:name="P2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line-height="0.4cm"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5" style:family="paragraph" style:parent-style-name="Text_20_body">
      <style:paragraph-properties fo:line-height="0.4cm"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6" style:family="paragraph" style:parent-style-name="Text_20_body">
      <style:paragraph-properties fo:line-height="0.4cm"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7" style:family="paragraph" style:parent-style-name="Text_20_body">
      <style:paragraph-properties fo:line-height="150%">
        <style:tab-stops>
          <style:tab-stop style:position="16.007cm"/>
        </style:tab-stops>
      </style:paragraph-properties>
      <style:text-properties style:text-position="0% 100%" fo:font-size="24pt" style:font-size-asian="24pt" style:font-size-complex="24pt"/>
    </style:style>
    <style:style style:name="P28" style:family="paragraph" style:parent-style-name="Text_20_body">
      <style:paragraph-properties fo:margin-left="8.742cm" fo:margin-right="0cm" fo:text-align="center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tyle-complex="italic"/>
    </style:style>
    <style:style style:name="P29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Text_20_body" style:list-style-name="L1">
      <style:paragraph-properties fo:line-height="150%"/>
    </style:style>
    <style:style style:name="P32" style:family="paragraph" style:parent-style-name="Text_20_body" style:list-style-name="L1">
      <style:paragraph-properties fo:line-height="150%"/>
      <style:text-properties fo:font-size="12pt" style:font-size-asian="12pt" style:font-size-complex="12pt"/>
    </style:style>
    <style:style style:name="T1" style:family="text">
      <style:text-properties fo:color="#000000" style:font-name="Times New Roman1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T2" style:family="text">
      <style:text-properties fo:color="#000000" style:font-name="Times New Roman1" fo:font-style="normal" style:font-name-asian="Times New Roman1" style:font-style-asian="normal" style:font-name-complex="Times New Roman1" style:font-style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6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text-position="0% 100%" style:font-name="Times New Roman1" fo:font-size="24pt" style:font-name-asian="Times New Roman1" style:font-size-asian="24pt" style:font-name-complex="Times New Roman1" style:font-size-complex="24pt"/>
    </style:style>
    <style:style style:name="T9" style:family="text"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rows-spanned="2" office:value-type="string">
            <text:p text:style-name="P8"/>
            <text:p text:style-name="P13"/>
            <text:p text:style-name="P14"/>
            <text:p text:style-name="P15"><text:span text:style-name="T7">..................................................................................</text:span><text:span text:style-name="T6">..................</text:span></text:p>
            <text:p text:style-name="P14"/>
            <text:p text:style-name="P15"><text:span text:style-name="T7">..................................................................................</text:span><text:span text:style-name="T6">..................</text:span></text:p>
            <text:p text:style-name="P24">imię i nazwisko / nazwa</text:p>
            <text:p text:style-name="P26"/>
            <text:p text:style-name="P16">....................................................................................................</text:p>
            <text:p text:style-name="P16"/>
            <text:p text:style-name="P16">....................................................................................................</text:p>
            <text:p text:style-name="P24">adres zamieszkania lub siedziby</text:p>
            <text:p text:style-name="P25"/>
            <text:p text:style-name="P15"><text:span text:style-name="T7">..................................................................................</text:span><text:span text:style-name="T6">..................</text:span></text:p>
            <text:p text:style-name="P24">telefon kontaktowy</text:p>
          </table:table-cell>
          <table:table-cell table:style-name="Tabela1.A1" office:value-type="string">
            <text:p text:style-name="P2">Nowy Dwór Mazowiecki, dnia …….…....……….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Powiatowy Inspektor</text:p>
            <text:p text:style-name="P9">Nadzoru Budowlanego</text:p>
            <text:p text:style-name="P11">w Nowym Dworze Mazowieckim</text:p>
            <text:p text:style-name="P6">ul. Chemików 6, 05-100 Nowy Dwór Maz.</text:p>
            <text:p text:style-name="P6">tel/fax (22) 775 00 79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/>
          </table:table-cell>
        </table:table-row>
      </table:table>
      <text:p text:style-name="P29">Informacja</text:p>
      <text:p text:style-name="P30">Stosownie do treści art. 57 <text:span text:style-name="T5">ustawy z dnia 7 lipca 1994 r. - "Prawo budowlane" (tekst jednolity: Dz. U. z 2017 r. poz. 1332 z późn. zm.)</text:span></text:p>
      <text:p text:style-name="Standard"/>
      <text:p text:style-name="P3">………………………………………………………………………………………………….….…………....</text:p>
      <text:p text:style-name="P3">………………………………………………………………………………………………….….…………....</text:p>
      <text:p text:style-name="P23">………………………………………………………………………………………………….………….…...,</text:p>
      <text:p text:style-name="P12">rodzaj obiektu budowlanego - treść zgodnie z decyzją pozwolenia na budowę / zgłoszeniem</text:p>
      <text:p text:style-name="P12"/>
      <text:p text:style-name="P5">zlokalizowany jest w miejscowości ………………………...............................…………………......................</text:p>
      <text:p text:style-name="P22">przy ul. ……..…………………………..............… nr ...….., gm…………….…….................….......….…..… </text:p>
      <text:p text:style-name="P22">nr ew. działki………......................................….. obręb ….………....................................................................,</text:p>
      <text:p text:style-name="P22">wykonany na podstawie:</text:p>
      <text:list xml:id="list28653008" text:style-name="L1">
        <text:list-item>
          <text:p text:style-name="P31">decyzji pozwolenia na budowę Nr ……...……....................…… z dnia …......…................................., </text:p>
          <text:p text:style-name="P31">znak: …....................................................., wydaną przez....…................................................................</text:p>
        </text:list-item>
        <text:list-item>
          <text:p text:style-name="P32">zgłoszenia z dnia …......................, zaświadczenie z dnia …..............., znak:.........................................</text:p>
        </text:list-item>
      </text:list>
      <text:p text:style-name="P19"><text:span text:style-name="T8">□ </text:span><text:span text:style-name="T9">usytuowany jest zgodnie z projektem zagospodarowania działki lub terenu</text:span></text:p>
      <text:p text:style-name="P27"><text:span text:style-name="T3">□ </text:span><text:span text:style-name="T4">usytuowany jest niezgodnie z projektem działki lub terenu a odstępstwa od tego projektu polegają na:</text:span></text:p>
      <text:p text:style-name="P3">………………………………………………………………………………………………….….…………....</text:p>
      <text:p text:style-name="P4">………………………………………………………………………………………………….….…………....</text:p>
      <text:p text:style-name="P3">………………………………………………………………………………………………….….…………....</text:p>
      <text:p text:style-name="P4">………………………………………………………………………………………………….….…………....</text:p>
      <text:p text:style-name="P4">………………………………………………………………………………………………….….…………....</text:p>
      <text:p text:style-name="P21"/>
      <text:p text:style-name="P21"/>
      <text:p text:style-name="P21"/>
      <text:p text:style-name="P20">……………………………...............………….</text:p>
      <text:p text:style-name="P28">podpis geodety</text:p>
      <text:p text:style-name="P17"><text:span text:style-name="T10">Zgodnie z art. 57 ust. 1 pkt 5 ustawy Prawo budowlane</text:span><text:span text:style-name="T2">:</text:span></text:p>
      <text:p text:style-name="P18">Do zawiadomienia o zakończeniu budowy obiektu budowlanego lub wniosku o udzieleni pozwolenia na użytkowanie inwestor jest zobowiązany dołączyć dokumentację geodezyjną, zawierającą wyniki geodezyjnej inwentaryzacji powykonawczej oraz informację o zgodności usytuowania obiektu budowlanego z projektem zagospodarowania działki lub terenu lub odstępstwami od tego projektu, sporządzoną przez osobę wykonującą samodzielnie funkcje w dziedzinie geodezji i kartografii oraz posiadającą odpowiednie uprawnienia zawod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padding="0cm" fo:border="non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text-indent="-1.27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indent="-1.778cm" style:auto-text-indent="false" fo:keep-with-next="always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text-position="super 58%" style:font-name="Symbol" style:font-name-complex="Symbol" style:font-size-complex="12pt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/>
    <style:style style:name="WW8Num5z2" style:family="text">
      <style:text-properties style:font-name="Times New Roman"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2" style:family="text">
      <style:text-properties style:font-name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position="0% 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196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 R O T O K Ó Ł</dc:title>
    <meta:initial-creator>pracownik</meta:initial-creator>
    <meta:creation-date>2007-01-10T13:31:00</meta:creation-date>
    <dc:date>2018-04-24T08:45:20.13</dc:date>
    <meta:print-date>2015-03-10T11:37:57.90</meta:print-date>
    <meta:editing-cycles>29</meta:editing-cycles>
    <meta:editing-duration>PT4H22M3S</meta:editing-duration>
    <meta:generator>OpenOffice.ux.pl/3.4$Win32 LibreOffice_project/340m1$Build-402</meta:generator>
    <meta:printed-by>PINB </meta:printed-by>
    <meta:document-statistic meta:table-count="1" meta:image-count="0" meta:object-count="0" meta:page-count="1" meta:paragraph-count="38" meta:word-count="233" meta:character-count="2879" meta:non-whitespace-character-count="2685"/>
  </office:meta>
</office:document-meta>
</file>