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9.001cm" style:page-number="auto" table:align="margins" style:writing-mode="lr-tb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9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6.334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6" style:family="paragraph" style:parent-style-name="Text_20_body" style:list-style-name="L1" style:master-page-name="">
      <style:paragraph-properties fo:margin-top="0cm" fo:margin-bottom="0.212cm" fo:line-height="150%" fo:text-align="start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Text_20_body" style:list-style-name="L1" style:master-page-name="">
      <style:paragraph-properties fo:margin-top="0cm" fo:margin-bottom="0.212cm" fo:line-height="150%" fo:text-align="justify" style:justify-single-word="false" fo:orphans="0" fo:widows="0" fo:hyphenation-ladder-count="no-limit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............................................................................</text:p>
            <text:p text:style-name="P2">............................................................................</text:p>
            <text:p text:style-name="P5">(imię i nazwisko)</text:p>
            <text:p text:style-name="P5"/>
            <text:p text:style-name="P2">............................................................................</text:p>
            <text:p text:style-name="P2">............................................................................</text:p>
            <text:p text:style-name="P3">(adres zamieszkania)</text:p>
            <text:p text:style-name="P3"/>
            <text:p text:style-name="P2">............................................................................</text:p>
            <text:p text:style-name="P3">(numer telefonu)</text:p>
          </table:table-cell>
          <table:table-cell table:style-name="Tabela1.A1" office:value-type="string">
            <text:p text:style-name="P1">Nowy Dwór Mazowiecki, dnia ..............................</text:p>
          </table:table-cell>
        </table:table-row>
      </table:table>
      <text:p text:style-name="P4"/>
      <text:p text:style-name="P13">Oświadczenie</text:p>
      <text:p text:style-name="P10">Na podstawie art. 41 ust. 4 pkt 2 <text:span text:style-name="T1">ustawy z dnia 7 lipca 1994 r. - "Prawo budowlane" (tekst jednolity: Dz. U. z 2017 r. poz. 1332 z późn. zm.)</text:span></text:p>
      <text:p text:style-name="P14"/>
      <text:p text:style-name="P7">Ja niżej podpisany oświadczam, że przejmuję obowiązki <text:span text:style-name="T2">inspektora nadzoru inwestorskiego</text:span> dla realizacji następującej budowy:</text:p>
      <text:p text:style-name="P7">…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</text:p>
      <text:p text:style-name="P9">rodzaj obiektu budowlanego - treść zgodnie z decyzją pozwolenia na budowę / zgłoszeniem</text:p>
      <text:p text:style-name="P9"/>
      <text:p text:style-name="P6">zlokalizowany jest przy ul. ……..…………………………...........................................................… nr …...…......</text:p>
      <text:p text:style-name="P6">w miejscowości …...…………………….............................., gm……………..…......................….......….............</text:p>
      <text:p text:style-name="P15">nr ew. działki……….............................................….. obręb ……….......................................................................</text:p>
      <text:p text:style-name="P15">prowadzonej na podstawie:</text:p>
      <text:list xml:id="list4994688225581641721" text:style-name="L1">
        <text:list-item>
          <text:p text:style-name="P16">decyzji pozwolenia na budowę Nr ……...……......................…… z dnia …...............................................<text:line-break/>znak: …....................................................., wydaną przez............................................................................</text:p>
        </text:list-item>
        <text:list-item>
          <text:p text:style-name="P17">zgłoszenia z dnia …...................... , zaświadczenie z dnia ...................... , znak:.........................................</text:p>
        </text:list-item>
      </text:list>
      <text:p text:style-name="P8">Jednocześnie oświadczam, iż znane mi są obowiązki i uprawnienia inspektora nadzoru inwestorskiego określone w art. 25-27 ustawy Prawo budowlane, przepisy obowiązujące przy wykonywaniu robót budowlanych i rozbiórkowych oraz rygory dotyczące odpowiedzialności karnej i zawodowej określone w art. 90-101 ustawy Prawo budowlane.</text:p>
      <text:p text:style-name="P12"/>
      <text:p text:style-name="P12">W załączeniu:</text:p>
      <text:p text:style-name="P11">1. Kopia zaświadczenia o przynależności do właściwej izby samorządu zawodowego,</text:p>
      <text:p text:style-name="P11">2. Kopia uprawnień budowlanych.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">..........................................................</text:p>
            <text:p text:style-name="P3">(podpis i pieczęć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05T09:37:56</meta:creation-date>
    <meta:print-date>2017-03-31T10:47:55.70</meta:print-date>
    <meta:editing-duration>P2171DT10H43M17S</meta:editing-duration>
    <dc:date>2018-04-24T09:25:05.96</dc:date>
    <dc:creator>PINB </dc:creator>
    <meta:generator>OpenOffice/4.1.5$Win32 OpenOffice.org_project/415m1$Build-9789</meta:generator>
    <meta:editing-cycles>10</meta:editing-cycles>
    <meta:printed-by>PINB </meta:printed-by>
    <meta:document-statistic meta:table-count="2" meta:image-count="0" meta:object-count="0" meta:page-count="1" meta:paragraph-count="28" meta:word-count="187" meta:character-count="2713"/>
  </office:meta>
</office:document-meta>
</file>