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1" svg:font-family="'Lucida Sans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92cm" fo:margin-left="-0.75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9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style:min-row-height="0.002cm" fo:keep-together="auto"/>
    </style:style>
    <style:style style:name="Tabela1.A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483dd" officeooo:paragraph-rsid="004483d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48228c" officeooo:paragraph-rsid="0048228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a907a" officeooo:paragraph-rsid="005a907a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b8fd6" officeooo:paragraph-rsid="005b8fd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0pt" officeooo:paragraph-rsid="0057724c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0pt" officeooo:rsid="002c14dc" officeooo:paragraph-rsid="003ca2c9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officeooo:rsid="002c14dc" officeooo:paragraph-rsid="002c14dc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officeooo:rsid="00534fda" officeooo:paragraph-rsid="00534fda" style:font-size-asian="10pt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officeooo:rsid="005b8fd6" officeooo:paragraph-rsid="005b8fd6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officeooo:rsid="005b8fd6" officeooo:paragraph-rsid="005b8fd6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officeooo:rsid="005c6cd5" officeooo:paragraph-rsid="005c6cd5" style:font-size-asian="10pt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rsid="004483dd" officeooo:paragraph-rsid="00295957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0pt" fo:font-style="italic" officeooo:paragraph-rsid="0057724c" style:font-size-asian="10pt" style:font-style-asian="italic" style:font-size-complex="10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0pt" fo:font-style="normal" officeooo:rsid="0057724c" officeooo:paragraph-rsid="0057724c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687ff" officeooo:paragraph-rsid="002687ff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2eaaee" officeooo:paragraph-rsid="002eaaee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b457c" officeooo:paragraph-rsid="004b457c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4483dd" officeooo:paragraph-rsid="002eaaee" style:letter-kerning="true" style:font-name-asian="Lucida Sans Unicode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4" style:family="paragraph" style:parent-style-name="Table_20_Contents">
      <style:paragraph-properties fo:margin-left="0.199cm" fo:margin-right="0cm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/>
      <style:text-properties fo:font-size="9pt" officeooo:paragraph-rsid="003f5c7a" style:font-size-asian="9pt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0pt" officeooo:paragraph-rsid="002d43aa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officeooo:rsid="00295957" officeooo:paragraph-rsid="005b8fd6" style:font-size-asian="10pt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fo:font-style="normal" officeooo:rsid="0057724c" officeooo:paragraph-rsid="0057724c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officeooo:rsid="00436d6c" officeooo:paragraph-rsid="00436d6c" style:letter-kerning="true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fo:font-style="italic" officeooo:rsid="0052c404" officeooo:paragraph-rsid="00436d6c" style:letter-kerning="true" style:font-name-asian="Lucida Sans Unicode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1" style:family="paragraph" style:parent-style-name="Standard">
      <style:paragraph-properties fo:margin-left="0cm" fo:margin-right="0cm" fo:line-height="0.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rsid="00563e39" officeooo:paragraph-rsid="0037c96a" style:font-size-asian="12pt" style:font-weight-asian="bold" style:font-size-complex="12pt" style:font-weight-complex="bold"/>
    </style:style>
    <style:style style:name="P32" style:family="paragraph" style:parent-style-name="Standard" style:master-page-name="Standard">
      <style:paragraph-properties fo:margin-left="0cm" fo:margin-right="0cm" fo:line-height="0.4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officeooo:paragraph-rsid="0037c96a" style:font-size-asian="14pt" style:font-size-complex="14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5ca59d" officeooo:paragraph-rsid="005ca59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0pt" fo:font-style="normal" officeooo:rsid="005ca59d" officeooo:paragraph-rsid="005ca59d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0pt" officeooo:rsid="00534fda" officeooo:paragraph-rsid="00534fda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4a573" style:font-style-asian="italic" style:font-style-complex="italic"/>
    </style:style>
    <style:style style:name="T4" style:family="text">
      <style:text-properties fo:font-style="italic" officeooo:rsid="004483dd" style:font-style-asian="italic" style:font-style-complex="italic"/>
    </style:style>
    <style:style style:name="T5" style:family="text">
      <style:text-properties fo:font-style="italic" officeooo:rsid="0046a3c5" style:font-style-asian="italic" style:font-style-complex="italic"/>
    </style:style>
    <style:style style:name="T6" style:family="text">
      <style:text-properties fo:font-style="italic" officeooo:rsid="0052c404" style:font-style-asian="italic" style:font-style-complex="italic"/>
    </style:style>
    <style:style style:name="T7" style:family="text">
      <style:text-properties fo:font-style="italic" officeooo:rsid="005c6cd5" style:font-style-asian="italic" style:font-style-complex="italic"/>
    </style:style>
    <style:style style:name="T8" style:family="text">
      <style:text-properties fo:font-style="italic" officeooo:rsid="00295957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0298e81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219143" style:font-weight-asian="bold" style:font-weight-complex="bold"/>
    </style:style>
    <style:style style:name="T13" style:family="text">
      <style:text-properties style:font-name="Times New Roman" fo:font-weight="bold" officeooo:rsid="003c4fca" style:font-weight-asian="bold" style:font-weight-complex="bold"/>
    </style:style>
    <style:style style:name="T14" style:family="text">
      <style:text-properties style:font-name="Times New Roman" fo:font-weight="bold" officeooo:rsid="005a907a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officeooo:rsid="00219143" style:font-weight-asian="normal" style:font-weight-complex="normal"/>
    </style:style>
    <style:style style:name="T17" style:family="text">
      <style:text-properties style:font-name="Times New Roman" fo:font-weight="normal" officeooo:rsid="003c4fca" style:font-weight-asian="normal" style:font-weight-complex="normal"/>
    </style:style>
    <style:style style:name="T18" style:family="text">
      <style:text-properties style:use-window-font-color="true" style:font-name="Times New Roman" fo:language="pl" fo:country="PL" fo:font-weight="normal" officeooo:rsid="00336668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l" fo:country="PL" fo:font-weight="normal" officeooo:rsid="003c4fca" style:letter-kerning="true" style:font-name-asian="Lucida Sans Unicode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443f1e"/>
    </style:style>
    <style:style style:name="T21" style:family="text">
      <style:text-properties officeooo:rsid="0046a3c5"/>
    </style:style>
    <style:style style:name="T22" style:family="text">
      <style:text-properties officeooo:rsid="0052c404"/>
    </style:style>
    <style:style style:name="T23" style:family="text">
      <style:text-properties officeooo:rsid="0048228c"/>
    </style:style>
    <style:style style:name="T24" style:family="text">
      <style:text-properties officeooo:rsid="004b457c"/>
    </style:style>
    <style:style style:name="T25" style:family="text">
      <style:text-properties officeooo:rsid="004bd47d"/>
    </style:style>
    <style:style style:name="T26" style:family="text">
      <style:text-properties officeooo:rsid="0055c38f"/>
    </style:style>
    <style:style style:name="T27" style:family="text">
      <style:text-properties officeooo:rsid="0057724c"/>
    </style:style>
    <style:style style:name="T28" style:family="text">
      <style:text-properties fo:font-style="normal" style:text-underline-style="none" officeooo:rsid="004f06f3" style:font-style-asian="normal" style:font-style-complex="normal"/>
    </style:style>
    <style:style style:name="T29" style:family="text">
      <style:text-properties fo:font-style="normal" officeooo:rsid="00295957" style:font-style-asian="normal" style:font-style-complex="normal"/>
    </style:style>
    <style:style style:name="T30" style:family="text">
      <style:text-properties officeooo:rsid="005b8fd6"/>
    </style:style>
    <style:style style:name="T31" style:family="text">
      <style:text-properties officeooo:rsid="002eaaee"/>
    </style:style>
    <style:style style:name="T32" style:family="text">
      <style:text-properties officeooo:rsid="005ca59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6">PB-1</text:span><text:span text:style-name="T17">6 </text:span><text:span text:style-name="T11">Wykaz</text:span><text:span text:style-name="T15"> dokumentów do </text:span><text:span text:style-name="T17">za</text:span><text:span text:style-name="T18">wi</text:span><text:span text:style-name="T19">ad</text:span><text:span text:style-name="T18">o</text:span><text:span text:style-name="T19">mi</text:span><text:span text:style-name="T18">eni</text:span><text:span text:style-name="T19">a</text:span><text:span text:style-name="T18"> </text:span><text:span text:style-name="T19">o zakończe</text:span><text:span text:style-name="T18">ni</text:span><text:span text:style-name="T19">u</text:span><text:span text:style-name="T18"> </text:span><text:span text:style-name="T12">budow</text:span><text:span text:style-name="T13">y </text:span><text:span text:style-name="T14">wewnętrznej instalacji gazowej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lp</text:p>
          </table:table-cell>
          <table:table-cell table:style-name="Tabela1.A1" office:value-type="string">
            <text:p text:style-name="P1">rodzaj dokumentu</text:p>
          </table:table-cell>
          <table:table-cell table:style-name="Tabela1.A1" office:value-type="string">
            <text:p text:style-name="P1">kopia/</text:p>
            <text:p text:style-name="P1">oryginał</text:p>
          </table:table-cell>
          <table:table-cell table:style-name="Tabela1.D1" office:value-type="string">
            <text:p text:style-name="P1">data dokumentu</text:p>
          </table:table-cell>
        </table:table-row>
        <table:table-row table:style-name="Tabela1.1">
          <table:table-cell table:style-name="Tabela1.A7" office:value-type="string">
            <text:p text:style-name="P1">1</text:p>
          </table:table-cell>
          <table:table-cell table:style-name="Tabela1.B14" office:value-type="string">
            <text:p text:style-name="P6">Zawiadomienie o zakończeniu budowy <text:span text:style-name="T26">PB-16</text:span> <text:span text:style-name="T20">czytelnie podpisane przez wszystkich inwestorów </text:span><text:span text:style-name="T2">(oraz – w razie potrzeby – upoważnienie/pełnomocnictwo)</text:span></text:p>
            <text:p text:style-name="P16"/>
            <text:p text:style-name="P16"/>
          </table:table-cell>
          <table:table-cell table:style-name="Tabela1.C14" office:value-type="string">
            <text:p text:style-name="P11">oryginał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1">2</text:p>
          </table:table-cell>
          <table:table-cell table:style-name="Tabela1.B14" office:value-type="string">
            <text:p text:style-name="P22">Oryginał dziennika budowy, z wpisem kierownika budowy o zakończeniu budowy</text:p>
            <text:p text:style-name="P22"/>
            <text:p text:style-name="P20"/>
          </table:table-cell>
          <table:table-cell table:style-name="Tabela1.C14" office:value-type="string">
            <text:p text:style-name="P11">oryginał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1">3</text:p>
          </table:table-cell>
          <table:table-cell table:style-name="Tabela1.B4" office:value-type="string">
            <text:p text:style-name="P6"><text:span text:style-name="T24">Kopia decyzji pozwolenia na budowę</text:span> (<text:span text:style-name="T2">z pieczątką </text:span><text:span text:style-name="T9">ostateczności</text:span><text:span text:style-name="T2"> przystawioną przez urząd który wydał decyzję</text:span>) </text:p>
            <text:p text:style-name="P6"/>
            <text:p text:style-name="P6"/>
          </table:table-cell>
          <table:table-cell table:style-name="Tabela1.C4" office:value-type="string">
            <text:p text:style-name="P11">kopia</text:p>
          </table:table-cell>
          <table:table-cell table:style-name="Tabela1.D4" office:value-type="string">
            <text:p text:style-name="P8"/>
          </table:table-cell>
        </table:table-row>
        <table:table-row table:style-name="Tabela1.1">
          <table:table-cell table:style-name="Tabela1.A6" table:number-rows-spanned="2" office:value-type="string">
            <text:p text:style-name="P2">4</text:p>
          </table:table-cell>
          <table:table-cell table:style-name="Tabela1.B6" office:value-type="string">
            <text:p text:style-name="P26">Oświadczenie kierownika budowy o z<text:span text:style-name="T10">godności wykonania obiektu budowlanego z projektem budowlanym lub warunkami pozwolenia na budowę oraz przepisami oraz doprowadzeniu do należytego stanu i porządku terenu budowy, a także – w razie korzystania drogi</text:span>, <text:span text:style-name="T10">ulicy,sąsiedniej nieruchomości,budynku lub lokalu. <text:s/>W przypadku dokonania nieistotnych odstępstw oświadczenie <text:s/>musi byś podpisane przez projektanta i inspektora nadzoru, jeśli został ustanowiony.</text:span></text:p>
            <text:p text:style-name="P26"/>
            <text:p text:style-name="P26"/>
          </table:table-cell>
          <table:table-cell table:style-name="Tabela1.C6" office:value-type="string">
            <text:p text:style-name="P11">oryginał</text:p>
          </table:table-cell>
          <table:table-cell table:style-name="Tabela1.D6" office:value-type="string"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Uprawnienia i aktualna przynależności do izby kierownika <text:s/>oraz inspektora nadzoru, jeżeli został ustanowiony</text:p>
            <text:p text:style-name="P6"/>
          </table:table-cell>
          <table:table-cell table:style-name="Tabela1.C6" office:value-type="string">
            <text:p text:style-name="P11">kopia</text:p>
          </table:table-cell>
          <table:table-cell table:style-name="Tabela1.D6" office:value-type="string">
            <text:p text:style-name="P8"/>
          </table:table-cell>
        </table:table-row>
        <table:table-row table:style-name="Tabela1.1">
          <table:table-cell table:style-name="Tabela1.A7" office:value-type="string">
            <text:p text:style-name="P2">5</text:p>
          </table:table-cell>
          <table:table-cell table:style-name="Tabela1.B14" office:value-type="string">
            <text:p text:style-name="P21">Oświadczenie <text:span text:style-name="T20">inwestora</text:span> o właściwym zagospodarowaniu terenów przyległych jeżeli eksploatacja</text:p>
            <text:p text:style-name="P21">wybudowanego obiektu jest uzależniona od ich odpowiedniego zagospodarowania<text:span text:style-name="T2"> </text:span><text:span text:style-name="T4">(o ile dotyczy)</text:span></text:p>
            <text:p text:style-name="P23"/>
            <text:p text:style-name="P23"/>
          </table:table-cell>
          <table:table-cell table:style-name="Tabela1.C14" office:value-type="string">
            <text:p text:style-name="P11">oryginał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2">6</text:p>
          </table:table-cell>
          <table:table-cell table:style-name="Tabela1.B9" office:value-type="string">
            <text:p text:style-name="P6">Dokumentacja geodezyjna, zawierająca wyniki geodezyjne inwentaryzacji powykonawczej oraz informację o zgodności obiektu budowlanego z projektem zagospodarowania działki lub terenu lub odstępstwach od tego projektu, sporządzoną przez osobę wykonującą samodzielne funkcje w dziedzinie geodezji i kartografii oraz posiadającą odpowiednie uprawnienia zawodowe</text:p>
            <text:p text:style-name="P6"/>
            <text:p text:style-name="P6"/>
          </table:table-cell>
          <table:table-cell table:style-name="Tabela1.C9" office:value-type="string">
            <text:p text:style-name="P11">oryginał + kopia</text:p>
          </table:table-cell>
          <table:table-cell table:style-name="Tabela1.D9" office:value-type="string">
            <text:p text:style-name="P8"/>
          </table:table-cell>
        </table:table-row>
        <table:table-row table:style-name="Tabela1.1">
          <table:table-cell table:style-name="Tabela1.A9" office:value-type="string">
            <text:p text:style-name="P5">7</text:p>
          </table:table-cell>
          <table:table-cell table:style-name="Tabela1.B9" office:value-type="string">
            <text:p text:style-name="P12">Protokół lub opinia kominiarska, (ważna 1 rok od daty wystawienia)</text:p>
          </table:table-cell>
          <table:table-cell table:style-name="Tabela1.C9" office:value-type="string">
            <text:p text:style-name="P13">kopia</text:p>
          </table:table-cell>
          <table:table-cell table:style-name="Tabela1.D9" office:value-type="string">
            <text:p text:style-name="P8"/>
          </table:table-cell>
        </table:table-row>
        <table:table-row table:style-name="Tabela1.1">
          <table:table-cell table:style-name="Tabela1.A10" office:value-type="float" office:value="8">
            <text:p text:style-name="P5">8</text:p>
          </table:table-cell>
          <table:table-cell table:style-name="Tabela1.B11" office:value-type="string">
            <text:p text:style-name="P19"/>
            <text:p text:style-name="P28">Protokół szczelności instalacji gazowej<text:span text:style-name="T8">,</text:span><text:span text:style-name="T28"> (ważny 1 rok od daty wystawienia)</text:span><text:span text:style-name="T29"> </text:span></text:p>
            <text:p text:style-name="P15"/>
          </table:table-cell>
          <table:table-cell table:style-name="Tabela1.C11" office:value-type="string">
            <text:p text:style-name="P11">kopia</text:p>
          </table:table-cell>
          <table:table-cell table:style-name="Tabela1.D11" office:value-type="string">
            <text:p text:style-name="P8"/>
          </table:table-cell>
        </table:table-row>
        <table:table-row table:style-name="Tabela1.1">
          <table:table-cell table:style-name="Tabela1.A11" office:value-type="float" office:value="9">
            <text:p text:style-name="P33">9</text:p>
          </table:table-cell>
          <table:table-cell table:style-name="Tabela1.B11" office:value-type="string">
            <text:p text:style-name="P34">Potwierdzenie wykonania przyłącza gazowego wydanego przez właściciela sieci</text:p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8"/>
          </table:table-cell>
        </table:table-row>
        <table:table-row table:style-name="Tabela1.1">
          <table:table-cell table:style-name="Tabela1.A12" office:value-type="float" office:value="10">
            <text:p text:style-name="P33">10</text:p>
          </table:table-cell>
          <table:table-cell table:style-name="Tabela1.B14" office:value-type="string">
            <text:p text:style-name="P7"><text:span text:style-name="T25">Projekt budowlany wraz z p</text:span>lan<text:span text:style-name="T27">em</text:span> zagospodarowania terenu <text:span text:style-name="T1">(do wglądu)</text:span></text:p>
            <text:p text:style-name="P18"/>
            <text:p text:style-name="P17"/>
          </table:table-cell>
          <table:table-cell table:style-name="Tabela1.C14" office:value-type="string">
            <text:p text:style-name="P11">oryginał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13" office:value-type="float" office:value="11">
            <text:p text:style-name="P5">1<text:span text:style-name="T32">1</text:span></text:p>
          </table:table-cell>
          <table:table-cell table:style-name="Tabela1.B14" office:value-type="string">
            <text:p text:style-name="P12">Projekt techniczny, z uwzględnieniem zmian, o kt mowa w art. 36b ust. 2 Pb, <text:span text:style-name="T7">(o ile dotyczy)</text:span></text:p>
            <text:p text:style-name="P7"/>
          </table:table-cell>
          <table:table-cell table:style-name="Tabela1.C14" office:value-type="string">
            <text:p text:style-name="P13">oryginał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14" office:value-type="float" office:value="12">
            <text:p text:style-name="P5">1<text:span text:style-name="T32">2</text:span></text:p>
          </table:table-cell>
          <table:table-cell table:style-name="Tabela1.B14" office:value-type="string">
            <text:p text:style-name="P27">Decyzje <text:span text:style-name="T25">dla urządzeń podlegających odbiorowi przez Urząd Dozoru Technicznego w oparciu o przepisy</text:span> ustawy z dnia 21 grudnia 2000r. <text:span text:style-name="T31">o</text:span> dozorze technicznym, <text:span text:style-name="T4">(</text:span><text:span text:style-name="T7">w przypadku instalacji zbiornikowej)</text:span></text:p>
          </table:table-cell>
          <table:table-cell table:style-name="Tabela1.C14" office:value-type="string">
            <text:p text:style-name="P14">kopia</text:p>
          </table:table-cell>
          <table:table-cell table:style-name="Tabela1.D14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13">
            <text:p text:style-name="P4">1<text:span text:style-name="T32">3</text:span></text:p>
          </table:table-cell>
          <table:table-cell table:style-name="Tabela1.B15" office:value-type="string">
            <text:p text:style-name="P29"><text:span text:style-name="T21">Kopie rysunków wchodzących w skład zatwierdzonego projektu budowlanego z naniesionymi zmianami odbiegającymi w sposób nieistotny o</text:span>d zatwierdzonego projektu <text:span text:style-name="T25">lub warunków pozwolenia na budowę</text:span><text:span text:style-name="T2">( w zw. </text:span><text:span text:style-name="T3">z</text:span><text:span text:style-name="T2"> </text:span><text:span text:style-name="T5">a</text:span><text:span text:style-name="T2">rt.36a ust. 5 </text:span><text:span text:style-name="T3">ustawy Prawo budowlane)</text:span><text:span text:style-name="T2"> </text:span><text:s/>- <text:span text:style-name="T22">w 2 egzemplarzach, </text:span><text:span text:style-name="T6">(o ile dotyczy)</text:span></text:p>
            <text:p text:style-name="P30"/>
            <text:p text:style-name="P30"/>
          </table:table-cell>
          <table:table-cell table:style-name="Tabela1.C15" office:value-type="string">
            <text:p text:style-name="P11">oryginał</text:p>
          </table:table-cell>
          <table:table-cell table:style-name="Tabela1.D15" office:value-type="string">
            <text:p text:style-name="P8"/>
          </table:table-cell>
        </table:table-row>
        <table:table-row table:style-name="Tabela1.16">
          <table:table-cell table:style-name="Tabela1.A16" office:value-type="float" office:value="14">
            <text:p text:style-name="P3">1<text:span text:style-name="T32">4</text:span></text:p>
          </table:table-cell>
          <table:table-cell table:style-name="Tabela1.B16" office:value-type="string">
            <text:p text:style-name="P9">Inn<text:span text:style-name="T23">e:</text:span></text:p>
            <text:p text:style-name="P9"/>
            <text:p text:style-name="P9"/>
            <text:p text:style-name="P9"/>
            <text:p text:style-name="P9"/>
          </table:table-cell>
          <table:table-cell table:style-name="Tabela1.C16" office:value-type="string">
            <text:p text:style-name="P10"/>
          </table:table-cell>
          <table:table-cell table:style-name="Tabela1.D16" office:value-type="string">
            <text:p text:style-name="P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ucida Sans1" svg:font-family="'Lucida Sans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2:46:14.706000000</meta:creation-date>
    <meta:editing-cycles>40</meta:editing-cycles>
    <meta:editing-duration>PT3H47M49S</meta:editing-duration>
    <meta:generator>LibreOffice/6.3.2.2$Windows_X86_64 LibreOffice_project/98b30e735bda24bc04ab42594c85f7fd8be07b9c</meta:generator>
    <dc:date>2021-11-30T11:08:45.799000000</dc:date>
    <meta:print-date>2021-11-29T13:03:20.120000000</meta:print-date>
    <meta:document-statistic meta:table-count="1" meta:image-count="0" meta:object-count="0" meta:page-count="1" meta:paragraph-count="49" meta:word-count="333" meta:character-count="2512" meta:non-whitespace-character-count="2219"/>
  </office:meta>
</office:document-meta>
</file>